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198in" fo:break-before="auto" style:use-optimal-row-height="true"/>
    </style:style>
    <style:style style:name="ro7" style:family="table-row">
      <style:table-row-properties style:row-height="0.3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c8c8" style:text-align-source="fix" style:repeat-content="false" fo:wrap-option="wrap" fo:border="0.74pt dotted #80808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c8c8" fo:border="0.74pt dotted #80808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ffffcc" style:text-align-source="fix" style:repeat-content="false" fo:wrap-option="wrap" fo:border="0.74pt dotted #80808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cc" fo:border="0.74pt dotted #808080"/>
    </style:style>
    <style:style style:name="ce10" style:family="table-cell" style:parent-style-name="Default">
      <style:table-cell-properties fo:background-color="#c8ffff" style:text-align-source="fix" style:repeat-content="false" fo:wrap-option="wrap" fo:border="0.74pt dotted #80808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c8ffff" fo:border="0.74pt dotted #808080"/>
    </style:style>
    <style:style style:name="ce12" style:family="table-cell" style:parent-style-name="Default" style:data-style-name="N1"/>
    <style:style style:name="ce13" style:family="table-cell" style:parent-style-name="Default" style:data-style-name="N121">
      <style:table-cell-properties fo:background-color="#ffc8c8" style:text-align-source="fix" style:repeat-content="false" fo:wrap-option="wrap" fo:border="0.74pt dotted #808080"/>
      <style:paragraph-properties fo:text-align="end" fo:margin-left="0in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121">
      <style:table-cell-properties fo:background-color="#ffffcc" style:text-align-source="fix" style:repeat-content="false" fo:wrap-option="wrap" fo:border="0.74pt dotted #808080"/>
      <style:paragraph-properties fo:text-align="end" fo:margin-left="0in"/>
      <style:text-properties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21">
      <style:table-cell-properties fo:background-color="#c8ffff" style:text-align-source="fix" style:repeat-content="false" fo:wrap-option="wrap" fo:border="0.74pt dotted #808080"/>
      <style:paragraph-properties fo:text-align="end" fo:margin-left="0in"/>
      <style:text-properties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121">
      <style:table-cell-properties fo:background-color="#ffc8c8" style:text-align-source="fix" style:repeat-content="false" fo:wrap-option="wrap" fo:border="0.74pt dotted #808080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21">
      <style:table-cell-properties fo:background-color="#ffffcc" style:text-align-source="fix" style:repeat-content="false" fo:wrap-option="wrap" fo:border="0.74pt dotted #808080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21">
      <style:table-cell-properties fo:background-color="#c8ffff" style:text-align-source="fix" style:repeat-content="false" fo:wrap-option="wrap" fo:border="0.74pt dotted #808080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cce6ff" style:text-align-source="fix" style:repeat-content="false" fo:wrap-option="wrap" fo:border="0.99pt dotted #00000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cce6ff" style:text-align-source="fix" style:repeat-content="false" fo:wrap-option="wrap" fo:border="0.99pt dotte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cce6ff" fo:border="0.99pt dotted #000000"/>
    </style:style>
    <style:style style:name="ce37" style:family="table-cell" style:parent-style-name="Default">
      <style:table-cell-properties fo:background-color="#ffc8c8" style:text-align-source="fix" style:repeat-content="false" fo:wrap-option="wrap" fo:border="0.99pt dotted #00000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ffc8c8" style:text-align-source="fix" style:repeat-content="false" fo:wrap-option="wrap" fo:border="0.99pt dotte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ffc8c8" fo:border="0.99pt dotted #000000"/>
    </style:style>
    <style:style style:name="ce40" style:family="table-cell" style:parent-style-name="Default">
      <style:table-cell-properties fo:background-color="#fbff80" style:text-align-source="fix" style:repeat-content="false" fo:wrap-option="wrap" fo:border="0.99pt dotted #00000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bff80" style:text-align-source="fix" style:repeat-content="false" fo:wrap-option="wrap" fo:border="0.99pt dotte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bff80" fo:border="0.99pt dotted #000000"/>
    </style:style>
    <style:style style:name="ce43" style:family="table-cell" style:parent-style-name="Default" style:data-style-name="N121">
      <style:table-cell-properties fo:background-color="#cce6ff" fo:border="0.99pt dotted #000000"/>
    </style:style>
    <style:style style:name="ce44" style:family="table-cell" style:parent-style-name="Default" style:data-style-name="N121">
      <style:table-cell-properties fo:background-color="#ffc8c8" fo:border="0.99pt dotted #000000"/>
    </style:style>
    <style:style style:name="ce45" style:family="table-cell" style:parent-style-name="Default" style:data-style-name="N121">
      <style:table-cell-properties fo:background-color="#fbff80" style:text-align-source="fix" style:repeat-content="false" fo:wrap-option="wrap" fo:border="0.99pt dotted #000000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svg:stroke-width="0.0201in" draw:marker-start-width="0.1087in" draw:marker-end-width="0.1087in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fo" table:style-name="ta1" table:protected="true">
        <loext:table-protection loext:select-protected-cells="true" loext:select-unprotected-cells="true"/>
        <table:table-column table:style-name="co1" table:default-cell-style-name="Default"/>
        <table:table-row table:style-name="ro1">
          <table:table-cell table:style-name="ce1" office:value-type="string" calcext:value-type="string">
            <text:p>Digitized data for Choi &amp; Park and Koike papers</text:p>
          </table:table-cell>
        </table:table-row>
        <table:table-row table:style-name="ro2">
          <table:table-cell/>
        </table:table-row>
        <table:table-row table:style-name="ro3">
          <table:table-cell table:style-name="ce2" office:value-type="string" calcext:value-type="string">
            <text:p>Information</text:p>
          </table:table-cell>
        </table:table-row>
        <table:table-row table:style-name="ro2">
          <table:table-cell office:value-type="string" calcext:value-type="string">
            <text:p>• <text:s/>The spreadsheet document is protected.</text:p>
          </table:table-cell>
        </table:table-row>
        <table:table-row table:style-name="ro2">
          <table:table-cell office:value-type="string" calcext:value-type="string">
            <text:p>• <text:s/>None of the protection is password-protected. You can turn protection off. The protection is to prevent accidental damage.</text:p>
          </table:table-cell>
        </table:table-row>
        <table:table-row table:style-name="ro2">
          <table:table-cell office:value-type="string" calcext:value-type="string">
            <text:p>• <text:s/>This file was prepared with LibreOffice Calc 6.4.7.2. It has never been tested with Excel.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• <text:s/>Choi &amp; Park Figure 5 is prefix CP5</text:p>
          </table:table-cell>
        </table:table-row>
        <table:table-row table:style-name="ro2">
          <table:table-cell office:value-type="string" calcext:value-type="string">
            <text:p>• <text:s/>Choi &amp; Park Figure 4 is prefix CP4</text:p>
          </table:table-cell>
        </table:table-row>
        <table:table-row table:style-name="ro2">
          <table:table-cell office:value-type="string" calcext:value-type="string">
            <text:p>• <text:s/>Koike is prefix K</text:p>
          </table:table-cell>
        </table:table-row>
        <table:table-row table:style-name="ro2" table:number-rows-repeated="3">
          <table:table-cell/>
        </table:table-row>
        <table:table-row table:style-name="ro3">
          <table:table-cell table:style-name="ce2" office:value-type="string" calcext:value-type="string">
            <text:p>Dave Tutelman</text:p>
          </table:table-cell>
        </table:table-row>
        <table:table-row table:style-name="ro2">
          <table:table-cell office:value-type="string" calcext:value-type="string">
            <text:p><text:a xlink:href="mailto:dave@tutelman.com" xlink:type="simple">dave@tutelman.com</text:a></text:p>
          </table:table-cell>
        </table:table-row>
        <table:table-row table:style-name="ro2">
          <table:table-cell office:value-type="string" calcext:value-type="string">
            <text:p>Originally posted 2021 Mar 10</text:p>
          </table:table-cell>
        </table:table-row>
        <table:table-row table:style-name="ro2">
          <table:table-cell office:value-type="string" calcext:value-type="string">
            <text:p>Last modified 2021 Mar 06</text:p>
          </table:table-cell>
        </table:table-row>
      </table:table>
      <table:table table:name="CP5pixel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1" table:default-cell-style-name="ce6"/>
        <table:table-column table:style-name="co1" table:default-cell-style-name="ce9"/>
        <table:table-column table:style-name="co1" table:default-cell-style-name="ce11"/>
        <table:table-column table:style-name="co1" table:default-cell-style-name="ce6"/>
        <table:table-column table:style-name="co1" table:default-cell-style-name="ce9"/>
        <table:table-column table:style-name="co1" table:default-cell-style-name="ce11"/>
        <table:table-column table:style-name="co1" table:default-cell-style-name="ce6"/>
        <table:table-column table:style-name="co1" table:default-cell-style-name="ce9"/>
        <table:table-column table:style-name="co1" table:default-cell-style-name="ce11"/>
        <table:table-column table:style-name="co1" table:default-cell-style-name="ce6"/>
        <table:table-column table:style-name="co1" table:default-cell-style-name="ce9"/>
        <table:table-column table:style-name="co1" table:default-cell-style-name="ce11"/>
        <table:table-column table:style-name="co1" table:default-cell-style-name="ce6"/>
        <table:table-column table:style-name="co1" table:default-cell-style-name="ce9"/>
        <table:table-column table:style-name="co1" table:default-cell-style-name="ce11"/>
        <table:table-row table:style-name="ro1">
          <table:table-cell table:style-name="ce1" office:value-type="string" calcext:value-type="string">
            <text:p>Raw pixel data from Choi-Park Fig 5 – Individual hand force and torque, ang accel.</text:p>
          </table:table-cell>
          <table:table-cell table:style-name="Default" table:number-columns-repeated="15"/>
        </table:table-row>
        <table:table-row table:style-name="ro2" table:number-rows-repeated="4">
          <table:table-cell/>
          <table:table-cell table:style-name="Default" table:number-columns-repeated="15"/>
        </table:table-row>
        <table:table-row table:style-name="ro3">
          <table:table-cell table:style-name="ce16" table:number-columns-repeated="16"/>
        </table:table-row>
        <table:table-row table:style-name="ro4">
          <table:table-cell table:style-name="ce16"/>
          <table:table-cell table:style-name="ce18" office:value-type="string" calcext:value-type="string" table:number-columns-spanned="6" table:number-rows-spanned="1">
            <text:p>Force</text:p>
          </table:table-cell>
          <table:covered-table-cell table:number-columns-repeated="5" table:style-name="ce16"/>
          <table:table-cell table:style-name="ce18" office:value-type="string" calcext:value-type="string" table:number-columns-spanned="6" table:number-rows-spanned="1">
            <text:p>Torque</text:p>
          </table:table-cell>
          <table:covered-table-cell table:number-columns-repeated="5" table:style-name="ce16"/>
          <table:table-cell table:style-name="ce17" office:value-type="string" calcext:value-type="string" table:number-columns-spanned="3" table:number-rows-spanned="1">
            <text:p>Angular Acceleration</text:p>
          </table:table-cell>
          <table:covered-table-cell table:number-columns-repeated="2" table:style-name="ce16"/>
        </table:table-row>
        <table:table-row table:style-name="ro4">
          <table:table-cell table:style-name="ce16"/>
          <table:table-cell table:style-name="ce17" office:value-type="string" calcext:value-type="string" table:number-columns-spanned="3" table:number-rows-spanned="1">
            <text:p>Left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Right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Left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Right</text:p>
          </table:table-cell>
          <table:covered-table-cell table:number-columns-repeated="2" table:style-name="ce16"/>
          <table:table-cell table:style-name="ce17" table:number-columns-spanned="3" table:number-rows-spanned="1"/>
          <table:covered-table-cell table:number-columns-repeated="2" table:style-name="ce16"/>
        </table:table-row>
        <table:table-row table:style-name="ro5">
          <table:table-cell table:style-name="ce16" office:value-type="string" calcext:value-type="string">
            <text:p>Time (pixels)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276" calcext:value-type="float">
            <text:p>276</text:p>
          </table:table-cell>
          <table:table-cell office:value-type="float" office:value="260" calcext:value-type="float">
            <text:p>260</text:p>
          </table:table-cell>
          <table:table-cell office:value-type="float" office:value="574" calcext:value-type="float">
            <text:p>574</text:p>
          </table:table-cell>
          <table:table-cell office:value-type="float" office:value="547" calcext:value-type="float">
            <text:p>547</text:p>
          </table:table-cell>
          <table:table-cell office:value-type="float" office:value="565" calcext:value-type="float">
            <text:p>565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253" calcext:value-type="float">
            <text:p>253</text:p>
          </table:table-cell>
          <table:table-cell office:value-type="float" office:value="503" calcext:value-type="float">
            <text:p>503</text:p>
          </table:table-cell>
          <table:table-cell office:value-type="float" office:value="502" calcext:value-type="float">
            <text:p>502</text:p>
          </table:table-cell>
          <table:table-cell office:value-type="float" office:value="515" calcext:value-type="float">
            <text:p>515</text:p>
          </table:table-cell>
          <table:table-cell office:value-type="float" office:value="791" calcext:value-type="float">
            <text:p>791</text:p>
          </table:table-cell>
          <table:table-cell office:value-type="float" office:value="789" calcext:value-type="float">
            <text:p>789</text:p>
          </table:table-cell>
          <table:table-cell office:value-type="float" office:value="792" calcext:value-type="float">
            <text:p>792</text:p>
          </table:table-cell>
        </table:table-row>
        <table:table-row table:style-name="ro2">
          <table:table-cell table:formula="of:=[.A10]+6" office:value-type="float" office:value="6" calcext:value-type="float">
            <text:p>6</text:p>
          </table:table-cell>
          <table:table-cell office:value-type="float" office:value="258" calcext:value-type="float">
            <text:p>258</text:p>
          </table:table-cell>
          <table:table-cell office:value-type="float" office:value="276" calcext:value-type="float">
            <text:p>276</text:p>
          </table:table-cell>
          <table:table-cell office:value-type="float" office:value="260" calcext:value-type="float">
            <text:p>260</text:p>
          </table:table-cell>
          <table:table-cell office:value-type="float" office:value="575" calcext:value-type="float">
            <text:p>575</text:p>
          </table:table-cell>
          <table:table-cell office:value-type="float" office:value="548" calcext:value-type="float">
            <text:p>548</text:p>
          </table:table-cell>
          <table:table-cell office:value-type="float" office:value="565" calcext:value-type="float">
            <text:p>565</text:p>
          </table:table-cell>
          <table:table-cell office:value-type="float" office:value="245" calcext:value-type="float">
            <text:p>245</text:p>
          </table:table-cell>
          <table:table-cell office:value-type="float" office:value="242" calcext:value-type="float">
            <text:p>242</text:p>
          </table:table-cell>
          <table:table-cell office:value-type="float" office:value="253" calcext:value-type="float">
            <text:p>253</text:p>
          </table:table-cell>
          <table:table-cell office:value-type="float" office:value="503" calcext:value-type="float">
            <text:p>503</text:p>
          </table:table-cell>
          <table:table-cell office:value-type="float" office:value="502" calcext:value-type="float">
            <text:p>502</text:p>
          </table:table-cell>
          <table:table-cell office:value-type="float" office:value="515" calcext:value-type="float">
            <text:p>515</text:p>
          </table:table-cell>
          <table:table-cell office:value-type="float" office:value="791" calcext:value-type="float">
            <text:p>791</text:p>
          </table:table-cell>
          <table:table-cell office:value-type="float" office:value="788" calcext:value-type="float">
            <text:p>788</text:p>
          </table:table-cell>
          <table:table-cell office:value-type="float" office:value="792" calcext:value-type="float">
            <text:p>792</text:p>
          </table:table-cell>
        </table:table-row>
        <table:table-row table:style-name="ro2">
          <table:table-cell table:formula="of:=[.A11]+6" office:value-type="float" office:value="12" calcext:value-type="float">
            <text:p>12</text:p>
          </table:table-cell>
          <table:table-cell office:value-type="float" office:value="258" calcext:value-type="float">
            <text:p>258</text:p>
          </table:table-cell>
          <table:table-cell office:value-type="float" office:value="276" calcext:value-type="float">
            <text:p>276</text:p>
          </table:table-cell>
          <table:table-cell office:value-type="float" office:value="260" calcext:value-type="float">
            <text:p>260</text:p>
          </table:table-cell>
          <table:table-cell office:value-type="float" office:value="577" calcext:value-type="float">
            <text:p>577</text:p>
          </table:table-cell>
          <table:table-cell office:value-type="float" office:value="548" calcext:value-type="float">
            <text:p>548</text:p>
          </table:table-cell>
          <table:table-cell office:value-type="float" office:value="564" calcext:value-type="float">
            <text:p>564</text:p>
          </table:table-cell>
          <table:table-cell office:value-type="float" office:value="244" calcext:value-type="float">
            <text:p>244</text:p>
          </table:table-cell>
          <table:table-cell office:value-type="float" office:value="241" calcext:value-type="float">
            <text:p>241</text:p>
          </table:table-cell>
          <table:table-cell office:value-type="float" office:value="253" calcext:value-type="float">
            <text:p>253</text:p>
          </table:table-cell>
          <table:table-cell office:value-type="float" office:value="503" calcext:value-type="float">
            <text:p>503</text:p>
          </table:table-cell>
          <table:table-cell office:value-type="float" office:value="501" calcext:value-type="float">
            <text:p>501</text:p>
          </table:table-cell>
          <table:table-cell office:value-type="float" office:value="515" calcext:value-type="float">
            <text:p>515</text:p>
          </table:table-cell>
          <table:table-cell office:value-type="float" office:value="791" calcext:value-type="float">
            <text:p>791</text:p>
          </table:table-cell>
          <table:table-cell office:value-type="float" office:value="788" calcext:value-type="float">
            <text:p>788</text:p>
          </table:table-cell>
          <table:table-cell office:value-type="float" office:value="791" calcext:value-type="float">
            <text:p>791</text:p>
          </table:table-cell>
        </table:table-row>
        <table:table-row table:style-name="ro2">
          <table:table-cell table:formula="of:=[.A12]+6" office:value-type="float" office:value="18" calcext:value-type="float">
            <text:p>18</text:p>
          </table:table-cell>
          <table:table-cell office:value-type="float" office:value="257" calcext:value-type="float">
            <text:p>257</text:p>
          </table:table-cell>
          <table:table-cell office:value-type="float" office:value="276" calcext:value-type="float">
            <text:p>276</text:p>
          </table:table-cell>
          <table:table-cell office:value-type="float" office:value="259" calcext:value-type="float">
            <text:p>259</text:p>
          </table:table-cell>
          <table:table-cell office:value-type="float" office:value="579" calcext:value-type="float">
            <text:p>579</text:p>
          </table:table-cell>
          <table:table-cell office:value-type="float" office:value="549" calcext:value-type="float">
            <text:p>549</text:p>
          </table:table-cell>
          <table:table-cell office:value-type="float" office:value="564" calcext:value-type="float">
            <text:p>564</text:p>
          </table:table-cell>
          <table:table-cell office:value-type="float" office:value="244" calcext:value-type="float">
            <text:p>244</text:p>
          </table:table-cell>
          <table:table-cell office:value-type="float" office:value="240" calcext:value-type="float">
            <text:p>240</text:p>
          </table:table-cell>
          <table:table-cell office:value-type="float" office:value="253" calcext:value-type="float">
            <text:p>253</text:p>
          </table:table-cell>
          <table:table-cell office:value-type="float" office:value="503" calcext:value-type="float">
            <text:p>503</text:p>
          </table:table-cell>
          <table:table-cell office:value-type="float" office:value="498" calcext:value-type="float">
            <text:p>498</text:p>
          </table:table-cell>
          <table:table-cell office:value-type="float" office:value="515" calcext:value-type="float">
            <text:p>515</text:p>
          </table:table-cell>
          <table:table-cell office:value-type="float" office:value="790" calcext:value-type="float">
            <text:p>790</text:p>
          </table:table-cell>
          <table:table-cell office:value-type="float" office:value="787" calcext:value-type="float">
            <text:p>787</text:p>
          </table:table-cell>
          <table:table-cell office:value-type="float" office:value="791" calcext:value-type="float">
            <text:p>791</text:p>
          </table:table-cell>
        </table:table-row>
        <table:table-row table:style-name="ro2">
          <table:table-cell table:formula="of:=[.A13]+6" office:value-type="float" office:value="24" calcext:value-type="float">
            <text:p>24</text:p>
          </table:table-cell>
          <table:table-cell office:value-type="float" office:value="256" calcext:value-type="float">
            <text:p>256</text:p>
          </table:table-cell>
          <table:table-cell office:value-type="float" office:value="276" calcext:value-type="float">
            <text:p>276</text:p>
          </table:table-cell>
          <table:table-cell office:value-type="float" office:value="259" calcext:value-type="float">
            <text:p>259</text:p>
          </table:table-cell>
          <table:table-cell office:value-type="float" office:value="579" calcext:value-type="float">
            <text:p>579</text:p>
          </table:table-cell>
          <table:table-cell office:value-type="float" office:value="549" calcext:value-type="float">
            <text:p>549</text:p>
          </table:table-cell>
          <table:table-cell office:value-type="float" office:value="562" calcext:value-type="float">
            <text:p>562</text:p>
          </table:table-cell>
          <table:table-cell office:value-type="float" office:value="243" calcext:value-type="float">
            <text:p>243</text:p>
          </table:table-cell>
          <table:table-cell office:value-type="float" office:value="240" calcext:value-type="float">
            <text:p>240</text:p>
          </table:table-cell>
          <table:table-cell office:value-type="float" office:value="253" calcext:value-type="float">
            <text:p>253</text:p>
          </table:table-cell>
          <table:table-cell office:value-type="float" office:value="503" calcext:value-type="float">
            <text:p>503</text:p>
          </table:table-cell>
          <table:table-cell office:value-type="float" office:value="496" calcext:value-type="float">
            <text:p>496</text:p>
          </table:table-cell>
          <table:table-cell office:value-type="float" office:value="516" calcext:value-type="float">
            <text:p>516</text:p>
          </table:table-cell>
          <table:table-cell office:value-type="float" office:value="790" calcext:value-type="float">
            <text:p>790</text:p>
          </table:table-cell>
          <table:table-cell office:value-type="float" office:value="786" calcext:value-type="float">
            <text:p>786</text:p>
          </table:table-cell>
          <table:table-cell office:value-type="float" office:value="791" calcext:value-type="float">
            <text:p>791</text:p>
          </table:table-cell>
        </table:table-row>
        <table:table-row table:style-name="ro2">
          <table:table-cell table:formula="of:=[.A14]+6" office:value-type="float" office:value="30" calcext:value-type="float">
            <text:p>30</text:p>
          </table:table-cell>
          <table:table-cell office:value-type="float" office:value="254" calcext:value-type="float">
            <text:p>254</text:p>
          </table:table-cell>
          <table:table-cell office:value-type="float" office:value="276" calcext:value-type="float">
            <text:p>276</text:p>
          </table:table-cell>
          <table:table-cell office:value-type="float" office:value="258" calcext:value-type="float">
            <text:p>258</text:p>
          </table:table-cell>
          <table:table-cell office:value-type="float" office:value="580" calcext:value-type="float">
            <text:p>580</text:p>
          </table:table-cell>
          <table:table-cell office:value-type="float" office:value="550" calcext:value-type="float">
            <text:p>550</text:p>
          </table:table-cell>
          <table:table-cell office:value-type="float" office:value="560" calcext:value-type="float">
            <text:p>560</text:p>
          </table:table-cell>
          <table:table-cell office:value-type="float" office:value="243" calcext:value-type="float">
            <text:p>243</text:p>
          </table:table-cell>
          <table:table-cell office:value-type="float" office:value="239" calcext:value-type="float">
            <text:p>239</text:p>
          </table:table-cell>
          <table:table-cell office:value-type="float" office:value="253" calcext:value-type="float">
            <text:p>253</text:p>
          </table:table-cell>
          <table:table-cell office:value-type="float" office:value="501" calcext:value-type="float">
            <text:p>501</text:p>
          </table:table-cell>
          <table:table-cell office:value-type="float" office:value="497" calcext:value-type="float">
            <text:p>497</text:p>
          </table:table-cell>
          <table:table-cell office:value-type="float" office:value="516" calcext:value-type="float">
            <text:p>516</text:p>
          </table:table-cell>
          <table:table-cell office:value-type="float" office:value="789" calcext:value-type="float">
            <text:p>789</text:p>
          </table:table-cell>
          <table:table-cell office:value-type="float" office:value="785" calcext:value-type="float">
            <text:p>785</text:p>
          </table:table-cell>
          <table:table-cell office:value-type="float" office:value="792" calcext:value-type="float">
            <text:p>792</text:p>
          </table:table-cell>
        </table:table-row>
        <table:table-row table:style-name="ro2">
          <table:table-cell table:formula="of:=[.A15]+6" office:value-type="float" office:value="36" calcext:value-type="float">
            <text:p>36</text:p>
          </table:table-cell>
          <table:table-cell office:value-type="float" office:value="251" calcext:value-type="float">
            <text:p>251</text:p>
          </table:table-cell>
          <table:table-cell office:value-type="float" office:value="276" calcext:value-type="float">
            <text:p>276</text:p>
          </table:table-cell>
          <table:table-cell office:value-type="float" office:value="256" calcext:value-type="float">
            <text:p>256</text:p>
          </table:table-cell>
          <table:table-cell office:value-type="float" office:value="581" calcext:value-type="float">
            <text:p>581</text:p>
          </table:table-cell>
          <table:table-cell office:value-type="float" office:value="551" calcext:value-type="float">
            <text:p>551</text:p>
          </table:table-cell>
          <table:table-cell office:value-type="float" office:value="559" calcext:value-type="float">
            <text:p>559</text:p>
          </table:table-cell>
          <table:table-cell office:value-type="float" office:value="243" calcext:value-type="float">
            <text:p>243</text:p>
          </table:table-cell>
          <table:table-cell office:value-type="float" office:value="239" calcext:value-type="float">
            <text:p>239</text:p>
          </table:table-cell>
          <table:table-cell office:value-type="float" office:value="253" calcext:value-type="float">
            <text:p>253</text:p>
          </table:table-cell>
          <table:table-cell office:value-type="float" office:value="502" calcext:value-type="float">
            <text:p>502</text:p>
          </table:table-cell>
          <table:table-cell office:value-type="float" office:value="500" calcext:value-type="float">
            <text:p>500</text:p>
          </table:table-cell>
          <table:table-cell office:value-type="float" office:value="516" calcext:value-type="float">
            <text:p>516</text:p>
          </table:table-cell>
          <table:table-cell office:value-type="float" office:value="788" calcext:value-type="float">
            <text:p>788</text:p>
          </table:table-cell>
          <table:table-cell office:value-type="float" office:value="785" calcext:value-type="float">
            <text:p>785</text:p>
          </table:table-cell>
          <table:table-cell office:value-type="float" office:value="793" calcext:value-type="float">
            <text:p>793</text:p>
          </table:table-cell>
        </table:table-row>
        <table:table-row table:style-name="ro2">
          <table:table-cell table:formula="of:=[.A16]+6"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276" calcext:value-type="float">
            <text:p>276</text:p>
          </table:table-cell>
          <table:table-cell office:value-type="float" office:value="253" calcext:value-type="float">
            <text:p>253</text:p>
          </table:table-cell>
          <table:table-cell office:value-type="float" office:value="581" calcext:value-type="float">
            <text:p>581</text:p>
          </table:table-cell>
          <table:table-cell office:value-type="float" office:value="551" calcext:value-type="float">
            <text:p>551</text:p>
          </table:table-cell>
          <table:table-cell office:value-type="float" office:value="559" calcext:value-type="float">
            <text:p>559</text:p>
          </table:table-cell>
          <table:table-cell office:value-type="float" office:value="242" calcext:value-type="float">
            <text:p>242</text:p>
          </table:table-cell>
          <table:table-cell office:value-type="float" office:value="238" calcext:value-type="float">
            <text:p>238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503" calcext:value-type="float">
            <text:p>503</text:p>
          </table:table-cell>
          <table:table-cell office:value-type="float" office:value="516" calcext:value-type="float">
            <text:p>516</text:p>
          </table:table-cell>
          <table:table-cell office:value-type="float" office:value="788" calcext:value-type="float">
            <text:p>788</text:p>
          </table:table-cell>
          <table:table-cell office:value-type="float" office:value="785" calcext:value-type="float">
            <text:p>785</text:p>
          </table:table-cell>
          <table:table-cell office:value-type="float" office:value="793" calcext:value-type="float">
            <text:p>793</text:p>
          </table:table-cell>
        </table:table-row>
        <table:table-row table:style-name="ro2">
          <table:table-cell table:formula="of:=[.A17]+6"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277" calcext:value-type="float">
            <text:p>277</text:p>
          </table:table-cell>
          <table:table-cell office:value-type="float" office:value="247" calcext:value-type="float">
            <text:p>247</text:p>
          </table:table-cell>
          <table:table-cell office:value-type="float" office:value="582" calcext:value-type="float">
            <text:p>582</text:p>
          </table:table-cell>
          <table:table-cell office:value-type="float" office:value="552" calcext:value-type="float">
            <text:p>552</text:p>
          </table:table-cell>
          <table:table-cell office:value-type="float" office:value="559" calcext:value-type="float">
            <text:p>559</text:p>
          </table:table-cell>
          <table:table-cell office:value-type="float" office:value="241" calcext:value-type="float">
            <text:p>241</text:p>
          </table:table-cell>
          <table:table-cell office:value-type="float" office:value="238" calcext:value-type="float">
            <text:p>238</text:p>
          </table:table-cell>
          <table:table-cell office:value-type="float" office:value="253" calcext:value-type="float">
            <text:p>253</text:p>
          </table:table-cell>
          <table:table-cell office:value-type="float" office:value="503" calcext:value-type="float">
            <text:p>503</text:p>
          </table:table-cell>
          <table:table-cell office:value-type="float" office:value="500" calcext:value-type="float">
            <text:p>500</text:p>
          </table:table-cell>
          <table:table-cell office:value-type="float" office:value="516" calcext:value-type="float">
            <text:p>516</text:p>
          </table:table-cell>
          <table:table-cell office:value-type="float" office:value="787" calcext:value-type="float">
            <text:p>787</text:p>
          </table:table-cell>
          <table:table-cell office:value-type="float" office:value="782" calcext:value-type="float">
            <text:p>782</text:p>
          </table:table-cell>
          <table:table-cell office:value-type="float" office:value="792" calcext:value-type="float">
            <text:p>792</text:p>
          </table:table-cell>
        </table:table-row>
        <table:table-row table:style-name="ro2">
          <table:table-cell table:formula="of:=[.A18]+6" office:value-type="float" office:value="54" calcext:value-type="float">
            <text:p>54</text:p>
          </table:table-cell>
          <table:table-cell office:value-type="float" office:value="242" calcext:value-type="float">
            <text:p>242</text:p>
          </table:table-cell>
          <table:table-cell office:value-type="float" office:value="279" calcext:value-type="float">
            <text:p>279</text:p>
          </table:table-cell>
          <table:table-cell office:value-type="float" office:value="244" calcext:value-type="float">
            <text:p>244</text:p>
          </table:table-cell>
          <table:table-cell office:value-type="float" office:value="585" calcext:value-type="float">
            <text:p>585</text:p>
          </table:table-cell>
          <table:table-cell office:value-type="float" office:value="552" calcext:value-type="float">
            <text:p>552</text:p>
          </table:table-cell>
          <table:table-cell office:value-type="float" office:value="558" calcext:value-type="float">
            <text:p>558</text:p>
          </table:table-cell>
          <table:table-cell office:value-type="float" office:value="240" calcext:value-type="float">
            <text:p>240</text:p>
          </table:table-cell>
          <table:table-cell office:value-type="float" office:value="238" calcext:value-type="float">
            <text:p>238</text:p>
          </table:table-cell>
          <table:table-cell office:value-type="float" office:value="253" calcext:value-type="float">
            <text:p>253</text:p>
          </table:table-cell>
          <table:table-cell office:value-type="float" office:value="498" calcext:value-type="float">
            <text:p>498</text:p>
          </table:table-cell>
          <table:table-cell office:value-type="float" office:value="492" calcext:value-type="float">
            <text:p>492</text:p>
          </table:table-cell>
          <table:table-cell office:value-type="float" office:value="516" calcext:value-type="float">
            <text:p>516</text:p>
          </table:table-cell>
          <table:table-cell office:value-type="float" office:value="785" calcext:value-type="float">
            <text:p>785</text:p>
          </table:table-cell>
          <table:table-cell office:value-type="float" office:value="779" calcext:value-type="float">
            <text:p>779</text:p>
          </table:table-cell>
          <table:table-cell office:value-type="float" office:value="790" calcext:value-type="float">
            <text:p>790</text:p>
          </table:table-cell>
        </table:table-row>
        <table:table-row table:style-name="ro2">
          <table:table-cell table:formula="of:=[.A19]+6" office:value-type="float" office:value="60" calcext:value-type="float">
            <text:p>60</text:p>
          </table:table-cell>
          <table:table-cell office:value-type="float" office:value="235" calcext:value-type="float">
            <text:p>235</text:p>
          </table:table-cell>
          <table:table-cell office:value-type="float" office:value="282" calcext:value-type="float">
            <text:p>282</text:p>
          </table:table-cell>
          <table:table-cell office:value-type="float" office:value="244" calcext:value-type="float">
            <text:p>244</text:p>
          </table:table-cell>
          <table:table-cell office:value-type="float" office:value="589" calcext:value-type="float">
            <text:p>589</text:p>
          </table:table-cell>
          <table:table-cell office:value-type="float" office:value="550" calcext:value-type="float">
            <text:p>550</text:p>
          </table:table-cell>
          <table:table-cell office:value-type="float" office:value="551" calcext:value-type="float">
            <text:p>551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253" calcext:value-type="float">
            <text:p>253</text:p>
          </table:table-cell>
          <table:table-cell office:value-type="float" office:value="489" calcext:value-type="float">
            <text:p>489</text:p>
          </table:table-cell>
          <table:table-cell office:value-type="float" office:value="487" calcext:value-type="float">
            <text:p>487</text:p>
          </table:table-cell>
          <table:table-cell office:value-type="float" office:value="516" calcext:value-type="float">
            <text:p>516</text:p>
          </table:table-cell>
          <table:table-cell office:value-type="float" office:value="782" calcext:value-type="float">
            <text:p>782</text:p>
          </table:table-cell>
          <table:table-cell office:value-type="float" office:value="777" calcext:value-type="float">
            <text:p>777</text:p>
          </table:table-cell>
          <table:table-cell office:value-type="float" office:value="788" calcext:value-type="float">
            <text:p>788</text:p>
          </table:table-cell>
        </table:table-row>
        <table:table-row table:style-name="ro2">
          <table:table-cell table:formula="of:=[.A20]+6" office:value-type="float" office:value="66" calcext:value-type="float">
            <text:p>66</text:p>
          </table:table-cell>
          <table:table-cell office:value-type="float" office:value="232" calcext:value-type="float">
            <text:p>232</text:p>
          </table:table-cell>
          <table:table-cell office:value-type="float" office:value="286" calcext:value-type="float">
            <text:p>286</text:p>
          </table:table-cell>
          <table:table-cell office:value-type="float" office:value="253" calcext:value-type="float">
            <text:p>253</text:p>
          </table:table-cell>
          <table:table-cell office:value-type="float" office:value="590" calcext:value-type="float">
            <text:p>590</text:p>
          </table:table-cell>
          <table:table-cell office:value-type="float" office:value="548" calcext:value-type="float">
            <text:p>548</text:p>
          </table:table-cell>
          <table:table-cell office:value-type="float" office:value="531" calcext:value-type="float">
            <text:p>531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53" calcext:value-type="float">
            <text:p>253</text:p>
          </table:table-cell>
          <table:table-cell office:value-type="float" office:value="481" calcext:value-type="float">
            <text:p>481</text:p>
          </table:table-cell>
          <table:table-cell office:value-type="float" office:value="495" calcext:value-type="float">
            <text:p>495</text:p>
          </table:table-cell>
          <table:table-cell office:value-type="float" office:value="515" calcext:value-type="float">
            <text:p>515</text:p>
          </table:table-cell>
          <table:table-cell office:value-type="float" office:value="778" calcext:value-type="float">
            <text:p>778</text:p>
          </table:table-cell>
          <table:table-cell office:value-type="float" office:value="777" calcext:value-type="float">
            <text:p>777</text:p>
          </table:table-cell>
          <table:table-cell office:value-type="float" office:value="788" calcext:value-type="float">
            <text:p>788</text:p>
          </table:table-cell>
        </table:table-row>
        <table:table-row table:style-name="ro2">
          <table:table-cell table:formula="of:=[.A21]+6" office:value-type="float" office:value="72" calcext:value-type="float">
            <text:p>72</text:p>
          </table:table-cell>
          <table:table-cell office:value-type="float" office:value="229" calcext:value-type="float">
            <text:p>229</text:p>
          </table:table-cell>
          <table:table-cell office:value-type="float" office:value="291" calcext:value-type="float">
            <text:p>291</text:p>
          </table:table-cell>
          <table:table-cell office:value-type="float" office:value="266" calcext:value-type="float">
            <text:p>266</text:p>
          </table:table-cell>
          <table:table-cell office:value-type="float" office:value="587" calcext:value-type="float">
            <text:p>587</text:p>
          </table:table-cell>
          <table:table-cell office:value-type="float" office:value="546" calcext:value-type="float">
            <text:p>546</text:p>
          </table:table-cell>
          <table:table-cell office:value-type="float" office:value="506" calcext:value-type="float">
            <text:p>506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53" calcext:value-type="float">
            <text:p>253</text:p>
          </table:table-cell>
          <table:table-cell office:value-type="float" office:value="478" calcext:value-type="float">
            <text:p>478</text:p>
          </table:table-cell>
          <table:table-cell office:value-type="float" office:value="516" calcext:value-type="float">
            <text:p>516</text:p>
          </table:table-cell>
          <table:table-cell office:value-type="float" office:value="514" calcext:value-type="float">
            <text:p>514</text:p>
          </table:table-cell>
          <table:table-cell office:value-type="float" office:value="773" calcext:value-type="float">
            <text:p>773</text:p>
          </table:table-cell>
          <table:table-cell office:value-type="float" office:value="780" calcext:value-type="float">
            <text:p>780</text:p>
          </table:table-cell>
          <table:table-cell office:value-type="float" office:value="788" calcext:value-type="float">
            <text:p>788</text:p>
          </table:table-cell>
        </table:table-row>
        <table:table-row table:style-name="ro2">
          <table:table-cell table:formula="of:=[.A22]+6" office:value-type="float" office:value="78" calcext:value-type="float">
            <text:p>78</text:p>
          </table:table-cell>
          <table:table-cell office:value-type="float" office:value="234" calcext:value-type="float">
            <text:p>234</text:p>
          </table:table-cell>
          <table:table-cell office:value-type="float" office:value="297" calcext:value-type="float">
            <text:p>297</text:p>
          </table:table-cell>
          <table:table-cell office:value-type="float" office:value="274" calcext:value-type="float">
            <text:p>274</text:p>
          </table:table-cell>
          <table:table-cell office:value-type="float" office:value="581" calcext:value-type="float">
            <text:p>581</text:p>
          </table:table-cell>
          <table:table-cell office:value-type="float" office:value="543" calcext:value-type="float">
            <text:p>543</text:p>
          </table:table-cell>
          <table:table-cell office:value-type="float" office:value="481" calcext:value-type="float">
            <text:p>481</text:p>
          </table:table-cell>
          <table:table-cell office:value-type="float" office:value="236" calcext:value-type="float">
            <text:p>236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482" calcext:value-type="float">
            <text:p>482</text:p>
          </table:table-cell>
          <table:table-cell office:value-type="float" office:value="540" calcext:value-type="float">
            <text:p>540</text:p>
          </table:table-cell>
          <table:table-cell office:value-type="float" office:value="514" calcext:value-type="float">
            <text:p>514</text:p>
          </table:table-cell>
          <table:table-cell office:value-type="float" office:value="770" calcext:value-type="float">
            <text:p>770</text:p>
          </table:table-cell>
          <table:table-cell office:value-type="float" office:value="786" calcext:value-type="float">
            <text:p>786</text:p>
          </table:table-cell>
          <table:table-cell office:value-type="float" office:value="787" calcext:value-type="float">
            <text:p>787</text:p>
          </table:table-cell>
        </table:table-row>
        <table:table-row table:style-name="ro2">
          <table:table-cell table:formula="of:=[.A23]+6" office:value-type="float" office:value="84" calcext:value-type="float">
            <text:p>84</text:p>
          </table:table-cell>
          <table:table-cell office:value-type="float" office:value="244" calcext:value-type="float">
            <text:p>244</text:p>
          </table:table-cell>
          <table:table-cell office:value-type="float" office:value="303" calcext:value-type="float">
            <text:p>303</text:p>
          </table:table-cell>
          <table:table-cell office:value-type="float" office:value="265" calcext:value-type="float">
            <text:p>265</text:p>
          </table:table-cell>
          <table:table-cell office:value-type="float" office:value="570" calcext:value-type="float">
            <text:p>570</text:p>
          </table:table-cell>
          <table:table-cell office:value-type="float" office:value="541" calcext:value-type="float">
            <text:p>541</text:p>
          </table:table-cell>
          <table:table-cell office:value-type="float" office:value="468" calcext:value-type="float">
            <text:p>468</text:p>
          </table:table-cell>
          <table:table-cell office:value-type="float" office:value="240" calcext:value-type="float">
            <text:p>240</text:p>
          </table:table-cell>
          <table:table-cell office:value-type="float" office:value="251" calcext:value-type="float">
            <text:p>251</text:p>
          </table:table-cell>
          <table:table-cell office:value-type="float" office:value="253" calcext:value-type="float">
            <text:p>253</text:p>
          </table:table-cell>
          <table:table-cell office:value-type="float" office:value="493" calcext:value-type="float">
            <text:p>493</text:p>
          </table:table-cell>
          <table:table-cell office:value-type="float" office:value="563" calcext:value-type="float">
            <text:p>563</text:p>
          </table:table-cell>
          <table:table-cell office:value-type="float" office:value="512" calcext:value-type="float">
            <text:p>512</text:p>
          </table:table-cell>
          <table:table-cell office:value-type="float" office:value="767" calcext:value-type="float">
            <text:p>767</text:p>
          </table:table-cell>
          <table:table-cell office:value-type="float" office:value="797" calcext:value-type="float">
            <text:p>797</text:p>
          </table:table-cell>
          <table:table-cell office:value-type="float" office:value="776" calcext:value-type="float">
            <text:p>776</text:p>
          </table:table-cell>
        </table:table-row>
        <table:table-row table:style-name="ro2">
          <table:table-cell table:formula="of:=[.A24]+6" office:value-type="float" office:value="90" calcext:value-type="float">
            <text:p>90</text:p>
          </table:table-cell>
          <table:table-cell office:value-type="float" office:value="254" calcext:value-type="float">
            <text:p>254</text:p>
          </table:table-cell>
          <table:table-cell office:value-type="float" office:value="305" calcext:value-type="float">
            <text:p>305</text:p>
          </table:table-cell>
          <table:table-cell office:value-type="float" office:value="240" calcext:value-type="float">
            <text:p>240</text:p>
          </table:table-cell>
          <table:table-cell office:value-type="float" office:value="556" calcext:value-type="float">
            <text:p>556</text:p>
          </table:table-cell>
          <table:table-cell office:value-type="float" office:value="541" calcext:value-type="float">
            <text:p>541</text:p>
          </table:table-cell>
          <table:table-cell office:value-type="float" office:value="471" calcext:value-type="float">
            <text:p>471</text:p>
          </table:table-cell>
          <table:table-cell office:value-type="float" office:value="247" calcext:value-type="float">
            <text:p>247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501" calcext:value-type="float">
            <text:p>501</text:p>
          </table:table-cell>
          <table:table-cell office:value-type="float" office:value="585" calcext:value-type="float">
            <text:p>585</text:p>
          </table:table-cell>
          <table:table-cell office:value-type="float" office:value="510" calcext:value-type="float">
            <text:p>510</text:p>
          </table:table-cell>
          <table:table-cell office:value-type="float" office:value="763" calcext:value-type="float">
            <text:p>763</text:p>
          </table:table-cell>
          <table:table-cell office:value-type="float" office:value="820" calcext:value-type="float">
            <text:p>820</text:p>
          </table:table-cell>
          <table:table-cell office:value-type="float" office:value="758" calcext:value-type="float">
            <text:p>758</text:p>
          </table:table-cell>
        </table:table-row>
        <table:table-row table:style-name="ro2">
          <table:table-cell table:formula="of:=[.A25]+6" office:value-type="float" office:value="96" calcext:value-type="float">
            <text:p>96</text:p>
          </table:table-cell>
          <table:table-cell office:value-type="float" office:value="266" calcext:value-type="float">
            <text:p>266</text:p>
          </table:table-cell>
          <table:table-cell office:value-type="float" office:value="302" calcext:value-type="float">
            <text:p>302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545" calcext:value-type="float">
            <text:p>545</text:p>
          </table:table-cell>
          <table:table-cell office:value-type="float" office:value="477" calcext:value-type="float">
            <text:p>477</text:p>
          </table:table-cell>
          <table:table-cell office:value-type="float" office:value="258" calcext:value-type="float">
            <text:p>258</text:p>
          </table:table-cell>
          <table:table-cell office:value-type="float" office:value="263" calcext:value-type="float">
            <text:p>263</text:p>
          </table:table-cell>
          <table:table-cell office:value-type="float" office:value="254" calcext:value-type="float">
            <text:p>254</text:p>
          </table:table-cell>
          <table:table-cell office:value-type="float" office:value="508" calcext:value-type="float">
            <text:p>508</text:p>
          </table:table-cell>
          <table:table-cell office:value-type="float" office:value="601" calcext:value-type="float">
            <text:p>601</text:p>
          </table:table-cell>
          <table:table-cell office:value-type="float" office:value="510" calcext:value-type="float">
            <text:p>510</text:p>
          </table:table-cell>
          <table:table-cell office:value-type="float" office:value="761" calcext:value-type="float">
            <text:p>761</text:p>
          </table:table-cell>
          <table:table-cell office:value-type="float" office:value="849" calcext:value-type="float">
            <text:p>849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table:formula="of:=[.A26]+6" office:value-type="float" office:value="102" calcext:value-type="float">
            <text:p>102</text:p>
          </table:table-cell>
          <table:table-cell office:value-type="float" office:value="273" calcext:value-type="float">
            <text:p>273</text:p>
          </table:table-cell>
          <table:table-cell office:value-type="float" office:value="291" calcext:value-type="float">
            <text:p>291</text:p>
          </table:table-cell>
          <table:table-cell office:value-type="float" office:value="194" calcext:value-type="float">
            <text:p>194</text:p>
          </table:table-cell>
          <table:table-cell office:value-type="float" office:value="542" calcext:value-type="float">
            <text:p>542</text:p>
          </table:table-cell>
          <table:table-cell office:value-type="float" office:value="555" calcext:value-type="float">
            <text:p>555</text:p>
          </table:table-cell>
          <table:table-cell office:value-type="float" office:value="473" calcext:value-type="float">
            <text:p>473</text:p>
          </table:table-cell>
          <table:table-cell office:value-type="float" office:value="267" calcext:value-type="float">
            <text:p>267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534" calcext:value-type="float">
            <text:p>534</text:p>
          </table:table-cell>
          <table:table-cell office:value-type="float" office:value="595" calcext:value-type="float">
            <text:p>595</text:p>
          </table:table-cell>
          <table:table-cell office:value-type="float" office:value="513" calcext:value-type="float">
            <text:p>513</text:p>
          </table:table-cell>
          <table:table-cell office:value-type="float" office:value="778" calcext:value-type="float">
            <text:p>778</text:p>
          </table:table-cell>
          <table:table-cell office:value-type="float" office:value="863" calcext:value-type="float">
            <text:p>863</text:p>
          </table:table-cell>
          <table:table-cell office:value-type="float" office:value="763" calcext:value-type="float">
            <text:p>763</text:p>
          </table:table-cell>
        </table:table-row>
        <table:table-row table:style-name="ro2">
          <table:table-cell table:formula="of:=[.A27]+6" office:value-type="float" office:value="108" calcext:value-type="float">
            <text:p>108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201" calcext:value-type="float">
            <text:p>201</text:p>
          </table:table-cell>
          <table:table-cell office:value-type="float" office:value="546" calcext:value-type="float">
            <text:p>546</text:p>
          </table:table-cell>
          <table:table-cell office:value-type="float" office:value="564" calcext:value-type="float">
            <text:p>564</text:p>
          </table:table-cell>
          <table:table-cell office:value-type="float" office:value="459" calcext:value-type="float">
            <text:p>459</text:p>
          </table:table-cell>
          <table:table-cell office:value-type="float" office:value="271" calcext:value-type="float">
            <text:p>271</text:p>
          </table:table-cell>
          <table:table-cell office:value-type="float" office:value="258" calcext:value-type="float">
            <text:p>258</text:p>
          </table:table-cell>
          <table:table-cell office:value-type="float" office:value="255" calcext:value-type="float">
            <text:p>255</text:p>
          </table:table-cell>
          <table:table-cell office:value-type="float" office:value="567" calcext:value-type="float">
            <text:p>567</text:p>
          </table:table-cell>
          <table:table-cell office:value-type="float" office:value="565" calcext:value-type="float">
            <text:p>565</text:p>
          </table:table-cell>
          <table:table-cell office:value-type="float" office:value="514" calcext:value-type="float">
            <text:p>514</text:p>
          </table:table-cell>
          <table:table-cell office:value-type="float" office:value="820" calcext:value-type="float">
            <text:p>820</text:p>
          </table:table-cell>
          <table:table-cell office:value-type="float" office:value="872" calcext:value-type="float">
            <text:p>872</text:p>
          </table:table-cell>
          <table:table-cell office:value-type="float" office:value="803" calcext:value-type="float">
            <text:p>803</text:p>
          </table:table-cell>
        </table:table-row>
        <table:table-row table:style-name="ro5">
          <table:table-cell table:style-name="ce16" office:value-type="string" calcext:value-type="string">
            <text:p>Zero reference</text:p>
          </table:table-cell>
          <table:table-cell table:number-columns-repeated="3" table:style-name="ce7" office:value-type="float" office:value="276" calcext:value-type="float">
            <text:p>276</text:p>
          </table:table-cell>
          <table:table-cell table:number-columns-repeated="3" table:style-name="ce7" office:value-type="float" office:value="554" calcext:value-type="float">
            <text:p>554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2" table:style-name="Default" office:value-type="float" office:value="254" calcext:value-type="float">
            <text:p>254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2" table:style-name="Default" office:value-type="float" office:value="515" calcext:value-type="float">
            <text:p>515</text:p>
          </table:table-cell>
          <table:table-cell table:style-name="ce7" office:value-type="float" office:value="792" calcext:value-type="float">
            <text:p>792</text:p>
          </table:table-cell>
          <table:table-cell table:number-columns-repeated="2" table:style-name="Default" office:value-type="float" office:value="792" calcext:value-type="float">
            <text:p>792</text:p>
          </table:table-cell>
        </table:table-row>
        <table:table-row table:style-name="ro5">
          <table:table-cell table:style-name="ce16" office:value-type="string" calcext:value-type="string">
            <text:p>Scale: units/pixel</text:p>
          </table:table-cell>
          <table:table-cell table:style-name="ce7" table:formula="of:=100/61" office:value-type="float" office:value="1.63934426229508" calcext:value-type="float">
            <text:p>1.63934426229508</text:p>
          </table:table-cell>
          <table:table-cell table:style-name="ce7" table:formula="of:=100/61" office:value-type="float" office:value="1.63934426229508" calcext:value-type="float">
            <text:p>1.63934426229508</text:p>
          </table:table-cell>
          <table:table-cell table:style-name="ce7" table:formula="of:=100/61" office:value-type="float" office:value="1.63934426229508" calcext:value-type="float">
            <text:p>1.63934426229508</text:p>
          </table:table-cell>
          <table:table-cell table:style-name="ce7" table:formula="of:=100/61" office:value-type="float" office:value="1.63934426229508" calcext:value-type="float">
            <text:p>1.63934426229508</text:p>
          </table:table-cell>
          <table:table-cell table:style-name="ce7" table:formula="of:=100/61" office:value-type="float" office:value="1.63934426229508" calcext:value-type="float">
            <text:p>1.63934426229508</text:p>
          </table:table-cell>
          <table:table-cell table:style-name="ce7" table:formula="of:=100/61" office:value-type="float" office:value="1.63934426229508" calcext:value-type="float">
            <text:p>1.63934426229508</text:p>
          </table:table-cell>
          <table:table-cell table:style-name="Default" table:formula="of:=10/50" office:value-type="float" office:value="0.2" calcext:value-type="float">
            <text:p>0.2</text:p>
          </table:table-cell>
          <table:table-cell table:style-name="Default" table:formula="of:=10/50" office:value-type="float" office:value="0.2" calcext:value-type="float">
            <text:p>0.2</text:p>
          </table:table-cell>
          <table:table-cell table:style-name="Default" table:formula="of:=10/50" office:value-type="float" office:value="0.2" calcext:value-type="float">
            <text:p>0.2</text:p>
          </table:table-cell>
          <table:table-cell table:style-name="Default" table:formula="of:=10/50" office:value-type="float" office:value="0.2" calcext:value-type="float">
            <text:p>0.2</text:p>
          </table:table-cell>
          <table:table-cell table:style-name="Default" table:formula="of:=10/50" office:value-type="float" office:value="0.2" calcext:value-type="float">
            <text:p>0.2</text:p>
          </table:table-cell>
          <table:table-cell table:style-name="Default" table:formula="of:=10/50" office:value-type="float" office:value="0.2" calcext:value-type="float">
            <text:p>0.2</text:p>
          </table:table-cell>
          <table:table-cell table:style-name="Default" table:formula="of:=500/56" office:value-type="float" office:value="8.92857142857143" calcext:value-type="float">
            <text:p>8.92857142857143</text:p>
          </table:table-cell>
          <table:table-cell table:style-name="Default" table:formula="of:=500/56" office:value-type="float" office:value="8.92857142857143" calcext:value-type="float">
            <text:p>8.92857142857143</text:p>
          </table:table-cell>
          <table:table-cell table:style-name="Default" table:formula="of:=500/56" office:value-type="float" office:value="8.92857142857143" calcext:value-type="float">
            <text:p>8.92857142857143</text:p>
          </table:table-cell>
        </table:table-row>
        <table:table-row table:style-name="ro5">
          <table:table-cell table:style-name="ce16" office:value-type="string" calcext:value-type="string">
            <text:p>Time (msec)</text:p>
          </table:table-cell>
          <table:table-cell table:style-name="Default" table:formula="of:=200/65" office:value-type="float" office:value="3.07692307692308" calcext:value-type="float">
            <text:p>3.07692307692308</text:p>
          </table:table-cell>
          <table:table-cell table:style-name="Default" table:number-columns-repeated="14"/>
        </table:table-row>
      </table:table>
      <table:table table:name="CP5data" table:style-name="ta1" table:protected="true">
        <loext:table-protection loext:select-protected-cells="true" loext:select-unprotected-cells="true"/>
        <table:table-column table:style-name="co1" table:default-cell-style-name="ce12"/>
        <table:table-column table:style-name="co1" table:default-cell-style-name="ce13"/>
        <table:table-column table:style-name="co1" table:default-cell-style-name="ce14"/>
        <table:table-column table:style-name="co1" table:default-cell-style-name="ce15"/>
        <table:table-column table:style-name="co1" table:default-cell-style-name="ce13"/>
        <table:table-column table:style-name="co1" table:default-cell-style-name="ce14"/>
        <table:table-column table:style-name="co1" table:default-cell-style-name="ce15"/>
        <table:table-column table:style-name="co1" table:default-cell-style-name="ce13"/>
        <table:table-column table:style-name="co1" table:default-cell-style-name="ce14"/>
        <table:table-column table:style-name="co1" table:default-cell-style-name="ce15"/>
        <table:table-column table:style-name="co1" table:default-cell-style-name="ce13"/>
        <table:table-column table:style-name="co1" table:default-cell-style-name="ce14"/>
        <table:table-column table:style-name="co1" table:default-cell-style-name="ce15"/>
        <table:table-column table:style-name="co1" table:default-cell-style-name="ce13"/>
        <table:table-column table:style-name="co1" table:default-cell-style-name="ce14"/>
        <table:table-column table:style-name="co1" table:default-cell-style-name="ce15"/>
        <table:table-row table:style-name="ro1">
          <table:table-cell table:style-name="ce1" office:value-type="string" calcext:value-type="string">
            <text:p>Force/torque data from Choi-Park Fig 5 – Individual hand force and torque, ang accel.</text:p>
          </table:table-cell>
          <table:table-cell table:style-name="Default" table:number-columns-repeated="15"/>
        </table:table-row>
        <table:table-row table:style-name="ro2" table:number-rows-repeated="5">
          <table:table-cell table:style-name="Default" table:number-columns-repeated="16"/>
        </table:table-row>
        <table:table-row table:style-name="ro4">
          <table:table-cell table:style-name="ce16"/>
          <table:table-cell table:style-name="ce18" office:value-type="string" calcext:value-type="string" table:number-columns-spanned="6" table:number-rows-spanned="1">
            <text:p>Force</text:p>
          </table:table-cell>
          <table:covered-table-cell table:number-columns-repeated="5" table:style-name="ce16"/>
          <table:table-cell table:style-name="ce18" office:value-type="string" calcext:value-type="string" table:number-columns-spanned="6" table:number-rows-spanned="1">
            <text:p>Torque</text:p>
          </table:table-cell>
          <table:covered-table-cell table:number-columns-repeated="5" table:style-name="ce16"/>
          <table:table-cell table:style-name="ce18" office:value-type="string" calcext:value-type="string" table:number-columns-spanned="3" table:number-rows-spanned="1">
            <text:p>Angular Acceleration</text:p>
          </table:table-cell>
          <table:covered-table-cell table:number-columns-repeated="2" table:style-name="ce16"/>
        </table:table-row>
        <table:table-row table:style-name="ro4">
          <table:table-cell table:style-name="ce16"/>
          <table:table-cell table:style-name="ce18" office:value-type="string" calcext:value-type="string" table:number-columns-spanned="3" table:number-rows-spanned="1">
            <text:p>Left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Right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Left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Right</text:p>
          </table:table-cell>
          <table:covered-table-cell table:number-columns-repeated="2" table:style-name="ce16"/>
          <table:table-cell table:style-name="ce18" table:number-columns-spanned="3" table:number-rows-spanned="1"/>
          <table:covered-table-cell table:number-columns-repeated="2" table:style-name="ce16"/>
        </table:table-row>
        <table:table-row table:style-name="ro5">
          <table:table-cell table:style-name="ce16" office:value-type="string" calcext:value-type="string">
            <text:p>Time (msec)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</table:table-row>
        <table:table-row table:style-name="ro4">
          <table:table-cell table:formula="of:=[CP5pixel.A10]*[CP5pixel.$B$31]" office:value-type="float" office:value="0" calcext:value-type="float">
            <text:p>0</text:p>
          </table:table-cell>
          <table:table-cell table:formula="of:=([CP5pixel.B$29]-[CP5pixel.B10])*[CP5pixel.B$30]" office:value-type="float" office:value="26.2295081967213" calcext:value-type="float">
            <text:p>26.2</text:p>
          </table:table-cell>
          <table:table-cell table:formula="of:=([CP5pixel.C$29]-[CP5pixel.C10])*[CP5pixel.C$30]" office:value-type="float" office:value="0" calcext:value-type="float">
            <text:p>0.0</text:p>
          </table:table-cell>
          <table:table-cell table:formula="of:=([CP5pixel.D$29]-[CP5pixel.D10])*[CP5pixel.D$30]" office:value-type="float" office:value="26.2295081967213" calcext:value-type="float">
            <text:p>26.2</text:p>
          </table:table-cell>
          <table:table-cell table:formula="of:=([CP5pixel.E$29]-[CP5pixel.E10])*[CP5pixel.E$30]" office:value-type="float" office:value="-32.7868852459016" calcext:value-type="float">
            <text:p>-32.8</text:p>
          </table:table-cell>
          <table:table-cell table:formula="of:=([CP5pixel.F$29]-[CP5pixel.F10])*[CP5pixel.F$30]" office:value-type="float" office:value="11.4754098360656" calcext:value-type="float">
            <text:p>11.5</text:p>
          </table:table-cell>
          <table:table-cell table:formula="of:=([CP5pixel.G$29]-[CP5pixel.G10])*[CP5pixel.G$30]" office:value-type="float" office:value="-18.0327868852459" calcext:value-type="float">
            <text:p>-18.0</text:p>
          </table:table-cell>
          <table:table-cell table:formula="of:=([CP5pixel.H$29]-[CP5pixel.H10])*[CP5pixel.H$30]" office:value-type="float" office:value="1.8" calcext:value-type="float">
            <text:p>1.8</text:p>
          </table:table-cell>
          <table:table-cell table:formula="of:=([CP5pixel.I$29]-[CP5pixel.I10])*[CP5pixel.I$30]" office:value-type="float" office:value="2.2" calcext:value-type="float">
            <text:p>2.2</text:p>
          </table:table-cell>
          <table:table-cell table:formula="of:=([CP5pixel.J$29]-[CP5pixel.J10])*[CP5pixel.J$30]" office:value-type="float" office:value="0.2" calcext:value-type="float">
            <text:p>0.2</text:p>
          </table:table-cell>
          <table:table-cell table:formula="of:=([CP5pixel.K$29]-[CP5pixel.K10])*[CP5pixel.K$30]" office:value-type="float" office:value="2.4" calcext:value-type="float">
            <text:p>2.4</text:p>
          </table:table-cell>
          <table:table-cell table:formula="of:=([CP5pixel.L$29]-[CP5pixel.L10])*[CP5pixel.L$30]" office:value-type="float" office:value="2.6" calcext:value-type="float">
            <text:p>2.6</text:p>
          </table:table-cell>
          <table:table-cell table:formula="of:=([CP5pixel.M$29]-[CP5pixel.M10])*[CP5pixel.M$30]" office:value-type="float" office:value="0" calcext:value-type="float">
            <text:p>0.0</text:p>
          </table:table-cell>
          <table:table-cell table:formula="of:=([CP5pixel.N$29]-[CP5pixel.N10])*[CP5pixel.N$30]" office:value-type="float" office:value="8.92857142857143" calcext:value-type="float">
            <text:p>8.9</text:p>
          </table:table-cell>
          <table:table-cell table:formula="of:=([CP5pixel.O$29]-[CP5pixel.O10])*[CP5pixel.O$30]" office:value-type="float" office:value="26.7857142857143" calcext:value-type="float">
            <text:p>26.8</text:p>
          </table:table-cell>
          <table:table-cell table:formula="of:=([CP5pixel.P$29]-[CP5pixel.P10])*[CP5pixel.P$30]" office:value-type="float" office:value="0" calcext:value-type="float">
            <text:p>0.0</text:p>
          </table:table-cell>
        </table:table-row>
        <table:table-row table:style-name="ro4">
          <table:table-cell table:formula="of:=[CP5pixel.A11]*[CP5pixel.$B$31]" office:value-type="float" office:value="18.4615384615385" calcext:value-type="float">
            <text:p>18</text:p>
          </table:table-cell>
          <table:table-cell table:formula="of:=([CP5pixel.B$29]-[CP5pixel.B11])*[CP5pixel.B$30]" office:value-type="float" office:value="29.5081967213115" calcext:value-type="float">
            <text:p>29.5</text:p>
          </table:table-cell>
          <table:table-cell table:formula="of:=([CP5pixel.C$29]-[CP5pixel.C11])*[CP5pixel.C$30]" office:value-type="float" office:value="0" calcext:value-type="float">
            <text:p>0.0</text:p>
          </table:table-cell>
          <table:table-cell table:formula="of:=([CP5pixel.D$29]-[CP5pixel.D11])*[CP5pixel.D$30]" office:value-type="float" office:value="26.2295081967213" calcext:value-type="float">
            <text:p>26.2</text:p>
          </table:table-cell>
          <table:table-cell table:formula="of:=([CP5pixel.E$29]-[CP5pixel.E11])*[CP5pixel.E$30]" office:value-type="float" office:value="-34.4262295081967" calcext:value-type="float">
            <text:p>-34.4</text:p>
          </table:table-cell>
          <table:table-cell table:formula="of:=([CP5pixel.F$29]-[CP5pixel.F11])*[CP5pixel.F$30]" office:value-type="float" office:value="9.83606557377049" calcext:value-type="float">
            <text:p>9.8</text:p>
          </table:table-cell>
          <table:table-cell table:formula="of:=([CP5pixel.G$29]-[CP5pixel.G11])*[CP5pixel.G$30]" office:value-type="float" office:value="-18.0327868852459" calcext:value-type="float">
            <text:p>-18.0</text:p>
          </table:table-cell>
          <table:table-cell table:formula="of:=([CP5pixel.H$29]-[CP5pixel.H11])*[CP5pixel.H$30]" office:value-type="float" office:value="1.8" calcext:value-type="float">
            <text:p>1.8</text:p>
          </table:table-cell>
          <table:table-cell table:formula="of:=([CP5pixel.I$29]-[CP5pixel.I11])*[CP5pixel.I$30]" office:value-type="float" office:value="2.4" calcext:value-type="float">
            <text:p>2.4</text:p>
          </table:table-cell>
          <table:table-cell table:formula="of:=([CP5pixel.J$29]-[CP5pixel.J11])*[CP5pixel.J$30]" office:value-type="float" office:value="0.2" calcext:value-type="float">
            <text:p>0.2</text:p>
          </table:table-cell>
          <table:table-cell table:formula="of:=([CP5pixel.K$29]-[CP5pixel.K11])*[CP5pixel.K$30]" office:value-type="float" office:value="2.4" calcext:value-type="float">
            <text:p>2.4</text:p>
          </table:table-cell>
          <table:table-cell table:formula="of:=([CP5pixel.L$29]-[CP5pixel.L11])*[CP5pixel.L$30]" office:value-type="float" office:value="2.6" calcext:value-type="float">
            <text:p>2.6</text:p>
          </table:table-cell>
          <table:table-cell table:formula="of:=([CP5pixel.M$29]-[CP5pixel.M11])*[CP5pixel.M$30]" office:value-type="float" office:value="0" calcext:value-type="float">
            <text:p>0.0</text:p>
          </table:table-cell>
          <table:table-cell table:formula="of:=([CP5pixel.N$29]-[CP5pixel.N11])*[CP5pixel.N$30]" office:value-type="float" office:value="8.92857142857143" calcext:value-type="float">
            <text:p>8.9</text:p>
          </table:table-cell>
          <table:table-cell table:formula="of:=([CP5pixel.O$29]-[CP5pixel.O11])*[CP5pixel.O$30]" office:value-type="float" office:value="35.7142857142857" calcext:value-type="float">
            <text:p>35.7</text:p>
          </table:table-cell>
          <table:table-cell table:formula="of:=([CP5pixel.P$29]-[CP5pixel.P11])*[CP5pixel.P$30]" office:value-type="float" office:value="0" calcext:value-type="float">
            <text:p>0.0</text:p>
          </table:table-cell>
        </table:table-row>
        <table:table-row table:style-name="ro4">
          <table:table-cell table:formula="of:=[CP5pixel.A12]*[CP5pixel.$B$31]" office:value-type="float" office:value="36.9230769230769" calcext:value-type="float">
            <text:p>37</text:p>
          </table:table-cell>
          <table:table-cell table:formula="of:=([CP5pixel.B$29]-[CP5pixel.B12])*[CP5pixel.B$30]" office:value-type="float" office:value="29.5081967213115" calcext:value-type="float">
            <text:p>29.5</text:p>
          </table:table-cell>
          <table:table-cell table:formula="of:=([CP5pixel.C$29]-[CP5pixel.C12])*[CP5pixel.C$30]" office:value-type="float" office:value="0" calcext:value-type="float">
            <text:p>0.0</text:p>
          </table:table-cell>
          <table:table-cell table:formula="of:=([CP5pixel.D$29]-[CP5pixel.D12])*[CP5pixel.D$30]" office:value-type="float" office:value="26.2295081967213" calcext:value-type="float">
            <text:p>26.2</text:p>
          </table:table-cell>
          <table:table-cell table:formula="of:=([CP5pixel.E$29]-[CP5pixel.E12])*[CP5pixel.E$30]" office:value-type="float" office:value="-37.7049180327869" calcext:value-type="float">
            <text:p>-37.7</text:p>
          </table:table-cell>
          <table:table-cell table:formula="of:=([CP5pixel.F$29]-[CP5pixel.F12])*[CP5pixel.F$30]" office:value-type="float" office:value="9.83606557377049" calcext:value-type="float">
            <text:p>9.8</text:p>
          </table:table-cell>
          <table:table-cell table:formula="of:=([CP5pixel.G$29]-[CP5pixel.G12])*[CP5pixel.G$30]" office:value-type="float" office:value="-16.3934426229508" calcext:value-type="float">
            <text:p>-16.4</text:p>
          </table:table-cell>
          <table:table-cell table:formula="of:=([CP5pixel.H$29]-[CP5pixel.H12])*[CP5pixel.H$30]" office:value-type="float" office:value="2" calcext:value-type="float">
            <text:p>2.0</text:p>
          </table:table-cell>
          <table:table-cell table:formula="of:=([CP5pixel.I$29]-[CP5pixel.I12])*[CP5pixel.I$30]" office:value-type="float" office:value="2.6" calcext:value-type="float">
            <text:p>2.6</text:p>
          </table:table-cell>
          <table:table-cell table:formula="of:=([CP5pixel.J$29]-[CP5pixel.J12])*[CP5pixel.J$30]" office:value-type="float" office:value="0.2" calcext:value-type="float">
            <text:p>0.2</text:p>
          </table:table-cell>
          <table:table-cell table:formula="of:=([CP5pixel.K$29]-[CP5pixel.K12])*[CP5pixel.K$30]" office:value-type="float" office:value="2.4" calcext:value-type="float">
            <text:p>2.4</text:p>
          </table:table-cell>
          <table:table-cell table:formula="of:=([CP5pixel.L$29]-[CP5pixel.L12])*[CP5pixel.L$30]" office:value-type="float" office:value="2.8" calcext:value-type="float">
            <text:p>2.8</text:p>
          </table:table-cell>
          <table:table-cell table:formula="of:=([CP5pixel.M$29]-[CP5pixel.M12])*[CP5pixel.M$30]" office:value-type="float" office:value="0" calcext:value-type="float">
            <text:p>0.0</text:p>
          </table:table-cell>
          <table:table-cell table:formula="of:=([CP5pixel.N$29]-[CP5pixel.N12])*[CP5pixel.N$30]" office:value-type="float" office:value="8.92857142857143" calcext:value-type="float">
            <text:p>8.9</text:p>
          </table:table-cell>
          <table:table-cell table:formula="of:=([CP5pixel.O$29]-[CP5pixel.O12])*[CP5pixel.O$30]" office:value-type="float" office:value="35.7142857142857" calcext:value-type="float">
            <text:p>35.7</text:p>
          </table:table-cell>
          <table:table-cell table:formula="of:=([CP5pixel.P$29]-[CP5pixel.P12])*[CP5pixel.P$30]" office:value-type="float" office:value="8.92857142857143" calcext:value-type="float">
            <text:p>8.9</text:p>
          </table:table-cell>
        </table:table-row>
        <table:table-row table:style-name="ro4">
          <table:table-cell table:formula="of:=[CP5pixel.A13]*[CP5pixel.$B$31]" office:value-type="float" office:value="55.3846153846154" calcext:value-type="float">
            <text:p>55</text:p>
          </table:table-cell>
          <table:table-cell table:formula="of:=([CP5pixel.B$29]-[CP5pixel.B13])*[CP5pixel.B$30]" office:value-type="float" office:value="31.1475409836066" calcext:value-type="float">
            <text:p>31.1</text:p>
          </table:table-cell>
          <table:table-cell table:formula="of:=([CP5pixel.C$29]-[CP5pixel.C13])*[CP5pixel.C$30]" office:value-type="float" office:value="0" calcext:value-type="float">
            <text:p>0.0</text:p>
          </table:table-cell>
          <table:table-cell table:formula="of:=([CP5pixel.D$29]-[CP5pixel.D13])*[CP5pixel.D$30]" office:value-type="float" office:value="27.8688524590164" calcext:value-type="float">
            <text:p>27.9</text:p>
          </table:table-cell>
          <table:table-cell table:formula="of:=([CP5pixel.E$29]-[CP5pixel.E13])*[CP5pixel.E$30]" office:value-type="float" office:value="-40.9836065573771" calcext:value-type="float">
            <text:p>-41.0</text:p>
          </table:table-cell>
          <table:table-cell table:formula="of:=([CP5pixel.F$29]-[CP5pixel.F13])*[CP5pixel.F$30]" office:value-type="float" office:value="8.19672131147541" calcext:value-type="float">
            <text:p>8.2</text:p>
          </table:table-cell>
          <table:table-cell table:formula="of:=([CP5pixel.G$29]-[CP5pixel.G13])*[CP5pixel.G$30]" office:value-type="float" office:value="-16.3934426229508" calcext:value-type="float">
            <text:p>-16.4</text:p>
          </table:table-cell>
          <table:table-cell table:formula="of:=([CP5pixel.H$29]-[CP5pixel.H13])*[CP5pixel.H$30]" office:value-type="float" office:value="2" calcext:value-type="float">
            <text:p>2.0</text:p>
          </table:table-cell>
          <table:table-cell table:formula="of:=([CP5pixel.I$29]-[CP5pixel.I13])*[CP5pixel.I$30]" office:value-type="float" office:value="2.8" calcext:value-type="float">
            <text:p>2.8</text:p>
          </table:table-cell>
          <table:table-cell table:formula="of:=([CP5pixel.J$29]-[CP5pixel.J13])*[CP5pixel.J$30]" office:value-type="float" office:value="0.2" calcext:value-type="float">
            <text:p>0.2</text:p>
          </table:table-cell>
          <table:table-cell table:formula="of:=([CP5pixel.K$29]-[CP5pixel.K13])*[CP5pixel.K$30]" office:value-type="float" office:value="2.4" calcext:value-type="float">
            <text:p>2.4</text:p>
          </table:table-cell>
          <table:table-cell table:formula="of:=([CP5pixel.L$29]-[CP5pixel.L13])*[CP5pixel.L$30]" office:value-type="float" office:value="3.4" calcext:value-type="float">
            <text:p>3.4</text:p>
          </table:table-cell>
          <table:table-cell table:formula="of:=([CP5pixel.M$29]-[CP5pixel.M13])*[CP5pixel.M$30]" office:value-type="float" office:value="0" calcext:value-type="float">
            <text:p>0.0</text:p>
          </table:table-cell>
          <table:table-cell table:formula="of:=([CP5pixel.N$29]-[CP5pixel.N13])*[CP5pixel.N$30]" office:value-type="float" office:value="17.8571428571429" calcext:value-type="float">
            <text:p>17.9</text:p>
          </table:table-cell>
          <table:table-cell table:formula="of:=([CP5pixel.O$29]-[CP5pixel.O13])*[CP5pixel.O$30]" office:value-type="float" office:value="44.6428571428571" calcext:value-type="float">
            <text:p>44.6</text:p>
          </table:table-cell>
          <table:table-cell table:formula="of:=([CP5pixel.P$29]-[CP5pixel.P13])*[CP5pixel.P$30]" office:value-type="float" office:value="8.92857142857143" calcext:value-type="float">
            <text:p>8.9</text:p>
          </table:table-cell>
        </table:table-row>
        <table:table-row table:style-name="ro4">
          <table:table-cell table:formula="of:=[CP5pixel.A14]*[CP5pixel.$B$31]" office:value-type="float" office:value="73.8461538461539" calcext:value-type="float">
            <text:p>74</text:p>
          </table:table-cell>
          <table:table-cell table:formula="of:=([CP5pixel.B$29]-[CP5pixel.B14])*[CP5pixel.B$30]" office:value-type="float" office:value="32.7868852459016" calcext:value-type="float">
            <text:p>32.8</text:p>
          </table:table-cell>
          <table:table-cell table:formula="of:=([CP5pixel.C$29]-[CP5pixel.C14])*[CP5pixel.C$30]" office:value-type="float" office:value="0" calcext:value-type="float">
            <text:p>0.0</text:p>
          </table:table-cell>
          <table:table-cell table:formula="of:=([CP5pixel.D$29]-[CP5pixel.D14])*[CP5pixel.D$30]" office:value-type="float" office:value="27.8688524590164" calcext:value-type="float">
            <text:p>27.9</text:p>
          </table:table-cell>
          <table:table-cell table:formula="of:=([CP5pixel.E$29]-[CP5pixel.E14])*[CP5pixel.E$30]" office:value-type="float" office:value="-40.9836065573771" calcext:value-type="float">
            <text:p>-41.0</text:p>
          </table:table-cell>
          <table:table-cell table:formula="of:=([CP5pixel.F$29]-[CP5pixel.F14])*[CP5pixel.F$30]" office:value-type="float" office:value="8.19672131147541" calcext:value-type="float">
            <text:p>8.2</text:p>
          </table:table-cell>
          <table:table-cell table:formula="of:=([CP5pixel.G$29]-[CP5pixel.G14])*[CP5pixel.G$30]" office:value-type="float" office:value="-13.1147540983607" calcext:value-type="float">
            <text:p>-13.1</text:p>
          </table:table-cell>
          <table:table-cell table:formula="of:=([CP5pixel.H$29]-[CP5pixel.H14])*[CP5pixel.H$30]" office:value-type="float" office:value="2.2" calcext:value-type="float">
            <text:p>2.2</text:p>
          </table:table-cell>
          <table:table-cell table:formula="of:=([CP5pixel.I$29]-[CP5pixel.I14])*[CP5pixel.I$30]" office:value-type="float" office:value="2.8" calcext:value-type="float">
            <text:p>2.8</text:p>
          </table:table-cell>
          <table:table-cell table:formula="of:=([CP5pixel.J$29]-[CP5pixel.J14])*[CP5pixel.J$30]" office:value-type="float" office:value="0.2" calcext:value-type="float">
            <text:p>0.2</text:p>
          </table:table-cell>
          <table:table-cell table:formula="of:=([CP5pixel.K$29]-[CP5pixel.K14])*[CP5pixel.K$30]" office:value-type="float" office:value="2.4" calcext:value-type="float">
            <text:p>2.4</text:p>
          </table:table-cell>
          <table:table-cell table:formula="of:=([CP5pixel.L$29]-[CP5pixel.L14])*[CP5pixel.L$30]" office:value-type="float" office:value="3.8" calcext:value-type="float">
            <text:p>3.8</text:p>
          </table:table-cell>
          <table:table-cell table:formula="of:=([CP5pixel.M$29]-[CP5pixel.M14])*[CP5pixel.M$30]" office:value-type="float" office:value="-0.2" calcext:value-type="float">
            <text:p>-0.2</text:p>
          </table:table-cell>
          <table:table-cell table:formula="of:=([CP5pixel.N$29]-[CP5pixel.N14])*[CP5pixel.N$30]" office:value-type="float" office:value="17.8571428571429" calcext:value-type="float">
            <text:p>17.9</text:p>
          </table:table-cell>
          <table:table-cell table:formula="of:=([CP5pixel.O$29]-[CP5pixel.O14])*[CP5pixel.O$30]" office:value-type="float" office:value="53.5714285714286" calcext:value-type="float">
            <text:p>53.6</text:p>
          </table:table-cell>
          <table:table-cell table:formula="of:=([CP5pixel.P$29]-[CP5pixel.P14])*[CP5pixel.P$30]" office:value-type="float" office:value="8.92857142857143" calcext:value-type="float">
            <text:p>8.9</text:p>
          </table:table-cell>
        </table:table-row>
        <table:table-row table:style-name="ro4">
          <table:table-cell table:formula="of:=[CP5pixel.A15]*[CP5pixel.$B$31]" office:value-type="float" office:value="92.3076923076923" calcext:value-type="float">
            <text:p>92</text:p>
          </table:table-cell>
          <table:table-cell table:formula="of:=([CP5pixel.B$29]-[CP5pixel.B15])*[CP5pixel.B$30]" office:value-type="float" office:value="36.0655737704918" calcext:value-type="float">
            <text:p>36.1</text:p>
          </table:table-cell>
          <table:table-cell table:formula="of:=([CP5pixel.C$29]-[CP5pixel.C15])*[CP5pixel.C$30]" office:value-type="float" office:value="0" calcext:value-type="float">
            <text:p>0.0</text:p>
          </table:table-cell>
          <table:table-cell table:formula="of:=([CP5pixel.D$29]-[CP5pixel.D15])*[CP5pixel.D$30]" office:value-type="float" office:value="29.5081967213115" calcext:value-type="float">
            <text:p>29.5</text:p>
          </table:table-cell>
          <table:table-cell table:formula="of:=([CP5pixel.E$29]-[CP5pixel.E15])*[CP5pixel.E$30]" office:value-type="float" office:value="-42.6229508196721" calcext:value-type="float">
            <text:p>-42.6</text:p>
          </table:table-cell>
          <table:table-cell table:formula="of:=([CP5pixel.F$29]-[CP5pixel.F15])*[CP5pixel.F$30]" office:value-type="float" office:value="6.55737704918033" calcext:value-type="float">
            <text:p>6.6</text:p>
          </table:table-cell>
          <table:table-cell table:formula="of:=([CP5pixel.G$29]-[CP5pixel.G15])*[CP5pixel.G$30]" office:value-type="float" office:value="-9.83606557377049" calcext:value-type="float">
            <text:p>-9.8</text:p>
          </table:table-cell>
          <table:table-cell table:formula="of:=([CP5pixel.H$29]-[CP5pixel.H15])*[CP5pixel.H$30]" office:value-type="float" office:value="2.2" calcext:value-type="float">
            <text:p>2.2</text:p>
          </table:table-cell>
          <table:table-cell table:formula="of:=([CP5pixel.I$29]-[CP5pixel.I15])*[CP5pixel.I$30]" office:value-type="float" office:value="3" calcext:value-type="float">
            <text:p>3.0</text:p>
          </table:table-cell>
          <table:table-cell table:formula="of:=([CP5pixel.J$29]-[CP5pixel.J15])*[CP5pixel.J$30]" office:value-type="float" office:value="0.2" calcext:value-type="float">
            <text:p>0.2</text:p>
          </table:table-cell>
          <table:table-cell table:formula="of:=([CP5pixel.K$29]-[CP5pixel.K15])*[CP5pixel.K$30]" office:value-type="float" office:value="2.8" calcext:value-type="float">
            <text:p>2.8</text:p>
          </table:table-cell>
          <table:table-cell table:formula="of:=([CP5pixel.L$29]-[CP5pixel.L15])*[CP5pixel.L$30]" office:value-type="float" office:value="3.6" calcext:value-type="float">
            <text:p>3.6</text:p>
          </table:table-cell>
          <table:table-cell table:formula="of:=([CP5pixel.M$29]-[CP5pixel.M15])*[CP5pixel.M$30]" office:value-type="float" office:value="-0.2" calcext:value-type="float">
            <text:p>-0.2</text:p>
          </table:table-cell>
          <table:table-cell table:formula="of:=([CP5pixel.N$29]-[CP5pixel.N15])*[CP5pixel.N$30]" office:value-type="float" office:value="26.7857142857143" calcext:value-type="float">
            <text:p>26.8</text:p>
          </table:table-cell>
          <table:table-cell table:formula="of:=([CP5pixel.O$29]-[CP5pixel.O15])*[CP5pixel.O$30]" office:value-type="float" office:value="62.5" calcext:value-type="float">
            <text:p>62.5</text:p>
          </table:table-cell>
          <table:table-cell table:formula="of:=([CP5pixel.P$29]-[CP5pixel.P15])*[CP5pixel.P$30]" office:value-type="float" office:value="0" calcext:value-type="float">
            <text:p>0.0</text:p>
          </table:table-cell>
        </table:table-row>
        <table:table-row table:style-name="ro4">
          <table:table-cell table:formula="of:=[CP5pixel.A16]*[CP5pixel.$B$31]" office:value-type="float" office:value="110.769230769231" calcext:value-type="float">
            <text:p>111</text:p>
          </table:table-cell>
          <table:table-cell table:formula="of:=([CP5pixel.B$29]-[CP5pixel.B16])*[CP5pixel.B$30]" office:value-type="float" office:value="40.9836065573771" calcext:value-type="float">
            <text:p>41.0</text:p>
          </table:table-cell>
          <table:table-cell table:formula="of:=([CP5pixel.C$29]-[CP5pixel.C16])*[CP5pixel.C$30]" office:value-type="float" office:value="0" calcext:value-type="float">
            <text:p>0.0</text:p>
          </table:table-cell>
          <table:table-cell table:formula="of:=([CP5pixel.D$29]-[CP5pixel.D16])*[CP5pixel.D$30]" office:value-type="float" office:value="32.7868852459016" calcext:value-type="float">
            <text:p>32.8</text:p>
          </table:table-cell>
          <table:table-cell table:formula="of:=([CP5pixel.E$29]-[CP5pixel.E16])*[CP5pixel.E$30]" office:value-type="float" office:value="-44.2622950819672" calcext:value-type="float">
            <text:p>-44.3</text:p>
          </table:table-cell>
          <table:table-cell table:formula="of:=([CP5pixel.F$29]-[CP5pixel.F16])*[CP5pixel.F$30]" office:value-type="float" office:value="4.91803278688525" calcext:value-type="float">
            <text:p>4.9</text:p>
          </table:table-cell>
          <table:table-cell table:formula="of:=([CP5pixel.G$29]-[CP5pixel.G16])*[CP5pixel.G$30]" office:value-type="float" office:value="-8.19672131147541" calcext:value-type="float">
            <text:p>-8.2</text:p>
          </table:table-cell>
          <table:table-cell table:formula="of:=([CP5pixel.H$29]-[CP5pixel.H16])*[CP5pixel.H$30]" office:value-type="float" office:value="2.2" calcext:value-type="float">
            <text:p>2.2</text:p>
          </table:table-cell>
          <table:table-cell table:formula="of:=([CP5pixel.I$29]-[CP5pixel.I16])*[CP5pixel.I$30]" office:value-type="float" office:value="3" calcext:value-type="float">
            <text:p>3.0</text:p>
          </table:table-cell>
          <table:table-cell table:formula="of:=([CP5pixel.J$29]-[CP5pixel.J16])*[CP5pixel.J$30]" office:value-type="float" office:value="0.2" calcext:value-type="float">
            <text:p>0.2</text:p>
          </table:table-cell>
          <table:table-cell table:formula="of:=([CP5pixel.K$29]-[CP5pixel.K16])*[CP5pixel.K$30]" office:value-type="float" office:value="2.6" calcext:value-type="float">
            <text:p>2.6</text:p>
          </table:table-cell>
          <table:table-cell table:formula="of:=([CP5pixel.L$29]-[CP5pixel.L16])*[CP5pixel.L$30]" office:value-type="float" office:value="3" calcext:value-type="float">
            <text:p>3.0</text:p>
          </table:table-cell>
          <table:table-cell table:formula="of:=([CP5pixel.M$29]-[CP5pixel.M16])*[CP5pixel.M$30]" office:value-type="float" office:value="-0.2" calcext:value-type="float">
            <text:p>-0.2</text:p>
          </table:table-cell>
          <table:table-cell table:formula="of:=([CP5pixel.N$29]-[CP5pixel.N16])*[CP5pixel.N$30]" office:value-type="float" office:value="35.7142857142857" calcext:value-type="float">
            <text:p>35.7</text:p>
          </table:table-cell>
          <table:table-cell table:formula="of:=([CP5pixel.O$29]-[CP5pixel.O16])*[CP5pixel.O$30]" office:value-type="float" office:value="62.5" calcext:value-type="float">
            <text:p>62.5</text:p>
          </table:table-cell>
          <table:table-cell table:formula="of:=([CP5pixel.P$29]-[CP5pixel.P16])*[CP5pixel.P$30]" office:value-type="float" office:value="-8.92857142857143" calcext:value-type="float">
            <text:p>-8.9</text:p>
          </table:table-cell>
        </table:table-row>
        <table:table-row table:style-name="ro4">
          <table:table-cell table:formula="of:=[CP5pixel.A17]*[CP5pixel.$B$31]" office:value-type="float" office:value="129.230769230769" calcext:value-type="float">
            <text:p>129</text:p>
          </table:table-cell>
          <table:table-cell table:formula="of:=([CP5pixel.B$29]-[CP5pixel.B17])*[CP5pixel.B$30]" office:value-type="float" office:value="42.6229508196721" calcext:value-type="float">
            <text:p>42.6</text:p>
          </table:table-cell>
          <table:table-cell table:formula="of:=([CP5pixel.C$29]-[CP5pixel.C17])*[CP5pixel.C$30]" office:value-type="float" office:value="0" calcext:value-type="float">
            <text:p>0.0</text:p>
          </table:table-cell>
          <table:table-cell table:formula="of:=([CP5pixel.D$29]-[CP5pixel.D17])*[CP5pixel.D$30]" office:value-type="float" office:value="37.7049180327869" calcext:value-type="float">
            <text:p>37.7</text:p>
          </table:table-cell>
          <table:table-cell table:formula="of:=([CP5pixel.E$29]-[CP5pixel.E17])*[CP5pixel.E$30]" office:value-type="float" office:value="-44.2622950819672" calcext:value-type="float">
            <text:p>-44.3</text:p>
          </table:table-cell>
          <table:table-cell table:formula="of:=([CP5pixel.F$29]-[CP5pixel.F17])*[CP5pixel.F$30]" office:value-type="float" office:value="4.91803278688525" calcext:value-type="float">
            <text:p>4.9</text:p>
          </table:table-cell>
          <table:table-cell table:formula="of:=([CP5pixel.G$29]-[CP5pixel.G17])*[CP5pixel.G$30]" office:value-type="float" office:value="-8.19672131147541" calcext:value-type="float">
            <text:p>-8.2</text:p>
          </table:table-cell>
          <table:table-cell table:formula="of:=([CP5pixel.H$29]-[CP5pixel.H17])*[CP5pixel.H$30]" office:value-type="float" office:value="2.4" calcext:value-type="float">
            <text:p>2.4</text:p>
          </table:table-cell>
          <table:table-cell table:formula="of:=([CP5pixel.I$29]-[CP5pixel.I17])*[CP5pixel.I$30]" office:value-type="float" office:value="3.2" calcext:value-type="float">
            <text:p>3.2</text:p>
          </table:table-cell>
          <table:table-cell table:formula="of:=([CP5pixel.J$29]-[CP5pixel.J17])*[CP5pixel.J$30]" office:value-type="float" office:value="0.2" calcext:value-type="float">
            <text:p>0.2</text:p>
          </table:table-cell>
          <table:table-cell table:formula="of:=([CP5pixel.K$29]-[CP5pixel.K17])*[CP5pixel.K$30]" office:value-type="float" office:value="2.4" calcext:value-type="float">
            <text:p>2.4</text:p>
          </table:table-cell>
          <table:table-cell table:formula="of:=([CP5pixel.L$29]-[CP5pixel.L17])*[CP5pixel.L$30]" office:value-type="float" office:value="2.4" calcext:value-type="float">
            <text:p>2.4</text:p>
          </table:table-cell>
          <table:table-cell table:formula="of:=([CP5pixel.M$29]-[CP5pixel.M17])*[CP5pixel.M$30]" office:value-type="float" office:value="-0.2" calcext:value-type="float">
            <text:p>-0.2</text:p>
          </table:table-cell>
          <table:table-cell table:formula="of:=([CP5pixel.N$29]-[CP5pixel.N17])*[CP5pixel.N$30]" office:value-type="float" office:value="35.7142857142857" calcext:value-type="float">
            <text:p>35.7</text:p>
          </table:table-cell>
          <table:table-cell table:formula="of:=([CP5pixel.O$29]-[CP5pixel.O17])*[CP5pixel.O$30]" office:value-type="float" office:value="62.5" calcext:value-type="float">
            <text:p>62.5</text:p>
          </table:table-cell>
          <table:table-cell table:formula="of:=([CP5pixel.P$29]-[CP5pixel.P17])*[CP5pixel.P$30]" office:value-type="float" office:value="-8.92857142857143" calcext:value-type="float">
            <text:p>-8.9</text:p>
          </table:table-cell>
        </table:table-row>
        <table:table-row table:style-name="ro4">
          <table:table-cell table:formula="of:=[CP5pixel.A18]*[CP5pixel.$B$31]" office:value-type="float" office:value="147.692307692308" calcext:value-type="float">
            <text:p>148</text:p>
          </table:table-cell>
          <table:table-cell table:formula="of:=([CP5pixel.B$29]-[CP5pixel.B18])*[CP5pixel.B$30]" office:value-type="float" office:value="45.9016393442623" calcext:value-type="float">
            <text:p>45.9</text:p>
          </table:table-cell>
          <table:table-cell table:formula="of:=([CP5pixel.C$29]-[CP5pixel.C18])*[CP5pixel.C$30]" office:value-type="float" office:value="-1.63934426229508" calcext:value-type="float">
            <text:p>-1.6</text:p>
          </table:table-cell>
          <table:table-cell table:formula="of:=([CP5pixel.D$29]-[CP5pixel.D18])*[CP5pixel.D$30]" office:value-type="float" office:value="47.5409836065574" calcext:value-type="float">
            <text:p>47.5</text:p>
          </table:table-cell>
          <table:table-cell table:formula="of:=([CP5pixel.E$29]-[CP5pixel.E18])*[CP5pixel.E$30]" office:value-type="float" office:value="-45.9016393442623" calcext:value-type="float">
            <text:p>-45.9</text:p>
          </table:table-cell>
          <table:table-cell table:formula="of:=([CP5pixel.F$29]-[CP5pixel.F18])*[CP5pixel.F$30]" office:value-type="float" office:value="3.27868852459016" calcext:value-type="float">
            <text:p>3.3</text:p>
          </table:table-cell>
          <table:table-cell table:formula="of:=([CP5pixel.G$29]-[CP5pixel.G18])*[CP5pixel.G$30]" office:value-type="float" office:value="-8.19672131147541" calcext:value-type="float">
            <text:p>-8.2</text:p>
          </table:table-cell>
          <table:table-cell table:formula="of:=([CP5pixel.H$29]-[CP5pixel.H18])*[CP5pixel.H$30]" office:value-type="float" office:value="2.6" calcext:value-type="float">
            <text:p>2.6</text:p>
          </table:table-cell>
          <table:table-cell table:formula="of:=([CP5pixel.I$29]-[CP5pixel.I18])*[CP5pixel.I$30]" office:value-type="float" office:value="3.2" calcext:value-type="float">
            <text:p>3.2</text:p>
          </table:table-cell>
          <table:table-cell table:formula="of:=([CP5pixel.J$29]-[CP5pixel.J18])*[CP5pixel.J$30]" office:value-type="float" office:value="0.2" calcext:value-type="float">
            <text:p>0.2</text:p>
          </table:table-cell>
          <table:table-cell table:formula="of:=([CP5pixel.K$29]-[CP5pixel.K18])*[CP5pixel.K$30]" office:value-type="float" office:value="2.4" calcext:value-type="float">
            <text:p>2.4</text:p>
          </table:table-cell>
          <table:table-cell table:formula="of:=([CP5pixel.L$29]-[CP5pixel.L18])*[CP5pixel.L$30]" office:value-type="float" office:value="3" calcext:value-type="float">
            <text:p>3.0</text:p>
          </table:table-cell>
          <table:table-cell table:formula="of:=([CP5pixel.M$29]-[CP5pixel.M18])*[CP5pixel.M$30]" office:value-type="float" office:value="-0.2" calcext:value-type="float">
            <text:p>-0.2</text:p>
          </table:table-cell>
          <table:table-cell table:formula="of:=([CP5pixel.N$29]-[CP5pixel.N18])*[CP5pixel.N$30]" office:value-type="float" office:value="44.6428571428571" calcext:value-type="float">
            <text:p>44.6</text:p>
          </table:table-cell>
          <table:table-cell table:formula="of:=([CP5pixel.O$29]-[CP5pixel.O18])*[CP5pixel.O$30]" office:value-type="float" office:value="89.2857142857143" calcext:value-type="float">
            <text:p>89.3</text:p>
          </table:table-cell>
          <table:table-cell table:formula="of:=([CP5pixel.P$29]-[CP5pixel.P18])*[CP5pixel.P$30]" office:value-type="float" office:value="0" calcext:value-type="float">
            <text:p>0.0</text:p>
          </table:table-cell>
        </table:table-row>
        <table:table-row table:style-name="ro4">
          <table:table-cell table:formula="of:=[CP5pixel.A19]*[CP5pixel.$B$31]" office:value-type="float" office:value="166.153846153846" calcext:value-type="float">
            <text:p>166</text:p>
          </table:table-cell>
          <table:table-cell table:formula="of:=([CP5pixel.B$29]-[CP5pixel.B19])*[CP5pixel.B$30]" office:value-type="float" office:value="55.7377049180328" calcext:value-type="float">
            <text:p>55.7</text:p>
          </table:table-cell>
          <table:table-cell table:formula="of:=([CP5pixel.C$29]-[CP5pixel.C19])*[CP5pixel.C$30]" office:value-type="float" office:value="-4.91803278688525" calcext:value-type="float">
            <text:p>-4.9</text:p>
          </table:table-cell>
          <table:table-cell table:formula="of:=([CP5pixel.D$29]-[CP5pixel.D19])*[CP5pixel.D$30]" office:value-type="float" office:value="52.4590163934426" calcext:value-type="float">
            <text:p>52.5</text:p>
          </table:table-cell>
          <table:table-cell table:formula="of:=([CP5pixel.E$29]-[CP5pixel.E19])*[CP5pixel.E$30]" office:value-type="float" office:value="-50.8196721311475" calcext:value-type="float">
            <text:p>-50.8</text:p>
          </table:table-cell>
          <table:table-cell table:formula="of:=([CP5pixel.F$29]-[CP5pixel.F19])*[CP5pixel.F$30]" office:value-type="float" office:value="3.27868852459016" calcext:value-type="float">
            <text:p>3.3</text:p>
          </table:table-cell>
          <table:table-cell table:formula="of:=([CP5pixel.G$29]-[CP5pixel.G19])*[CP5pixel.G$30]" office:value-type="float" office:value="-6.55737704918033" calcext:value-type="float">
            <text:p>-6.6</text:p>
          </table:table-cell>
          <table:table-cell table:formula="of:=([CP5pixel.H$29]-[CP5pixel.H19])*[CP5pixel.H$30]" office:value-type="float" office:value="2.8" calcext:value-type="float">
            <text:p>2.8</text:p>
          </table:table-cell>
          <table:table-cell table:formula="of:=([CP5pixel.I$29]-[CP5pixel.I19])*[CP5pixel.I$30]" office:value-type="float" office:value="3.2" calcext:value-type="float">
            <text:p>3.2</text:p>
          </table:table-cell>
          <table:table-cell table:formula="of:=([CP5pixel.J$29]-[CP5pixel.J19])*[CP5pixel.J$30]" office:value-type="float" office:value="0.2" calcext:value-type="float">
            <text:p>0.2</text:p>
          </table:table-cell>
          <table:table-cell table:formula="of:=([CP5pixel.K$29]-[CP5pixel.K19])*[CP5pixel.K$30]" office:value-type="float" office:value="3.4" calcext:value-type="float">
            <text:p>3.4</text:p>
          </table:table-cell>
          <table:table-cell table:formula="of:=([CP5pixel.L$29]-[CP5pixel.L19])*[CP5pixel.L$30]" office:value-type="float" office:value="4.6" calcext:value-type="float">
            <text:p>4.6</text:p>
          </table:table-cell>
          <table:table-cell table:formula="of:=([CP5pixel.M$29]-[CP5pixel.M19])*[CP5pixel.M$30]" office:value-type="float" office:value="-0.2" calcext:value-type="float">
            <text:p>-0.2</text:p>
          </table:table-cell>
          <table:table-cell table:formula="of:=([CP5pixel.N$29]-[CP5pixel.N19])*[CP5pixel.N$30]" office:value-type="float" office:value="62.5" calcext:value-type="float">
            <text:p>62.5</text:p>
          </table:table-cell>
          <table:table-cell table:formula="of:=([CP5pixel.O$29]-[CP5pixel.O19])*[CP5pixel.O$30]" office:value-type="float" office:value="116.071428571429" calcext:value-type="float">
            <text:p>116.1</text:p>
          </table:table-cell>
          <table:table-cell table:formula="of:=([CP5pixel.P$29]-[CP5pixel.P19])*[CP5pixel.P$30]" office:value-type="float" office:value="17.8571428571429" calcext:value-type="float">
            <text:p>17.9</text:p>
          </table:table-cell>
        </table:table-row>
        <table:table-row table:style-name="ro4">
          <table:table-cell table:formula="of:=[CP5pixel.A20]*[CP5pixel.$B$31]" office:value-type="float" office:value="184.615384615385" calcext:value-type="float">
            <text:p>185</text:p>
          </table:table-cell>
          <table:table-cell table:formula="of:=([CP5pixel.B$29]-[CP5pixel.B20])*[CP5pixel.B$30]" office:value-type="float" office:value="67.2131147540984" calcext:value-type="float">
            <text:p>67.2</text:p>
          </table:table-cell>
          <table:table-cell table:formula="of:=([CP5pixel.C$29]-[CP5pixel.C20])*[CP5pixel.C$30]" office:value-type="float" office:value="-9.83606557377049" calcext:value-type="float">
            <text:p>-9.8</text:p>
          </table:table-cell>
          <table:table-cell table:formula="of:=([CP5pixel.D$29]-[CP5pixel.D20])*[CP5pixel.D$30]" office:value-type="float" office:value="52.4590163934426" calcext:value-type="float">
            <text:p>52.5</text:p>
          </table:table-cell>
          <table:table-cell table:formula="of:=([CP5pixel.E$29]-[CP5pixel.E20])*[CP5pixel.E$30]" office:value-type="float" office:value="-57.3770491803279" calcext:value-type="float">
            <text:p>-57.4</text:p>
          </table:table-cell>
          <table:table-cell table:formula="of:=([CP5pixel.F$29]-[CP5pixel.F20])*[CP5pixel.F$30]" office:value-type="float" office:value="6.55737704918033" calcext:value-type="float">
            <text:p>6.6</text:p>
          </table:table-cell>
          <table:table-cell table:formula="of:=([CP5pixel.G$29]-[CP5pixel.G20])*[CP5pixel.G$30]" office:value-type="float" office:value="4.91803278688525" calcext:value-type="float">
            <text:p>4.9</text:p>
          </table:table-cell>
          <table:table-cell table:formula="of:=([CP5pixel.H$29]-[CP5pixel.H20])*[CP5pixel.H$30]" office:value-type="float" office:value="2.8" calcext:value-type="float">
            <text:p>2.8</text:p>
          </table:table-cell>
          <table:table-cell table:formula="of:=([CP5pixel.I$29]-[CP5pixel.I20])*[CP5pixel.I$30]" office:value-type="float" office:value="3" calcext:value-type="float">
            <text:p>3.0</text:p>
          </table:table-cell>
          <table:table-cell table:formula="of:=([CP5pixel.J$29]-[CP5pixel.J20])*[CP5pixel.J$30]" office:value-type="float" office:value="0.2" calcext:value-type="float">
            <text:p>0.2</text:p>
          </table:table-cell>
          <table:table-cell table:formula="of:=([CP5pixel.K$29]-[CP5pixel.K20])*[CP5pixel.K$30]" office:value-type="float" office:value="5.2" calcext:value-type="float">
            <text:p>5.2</text:p>
          </table:table-cell>
          <table:table-cell table:formula="of:=([CP5pixel.L$29]-[CP5pixel.L20])*[CP5pixel.L$30]" office:value-type="float" office:value="5.6" calcext:value-type="float">
            <text:p>5.6</text:p>
          </table:table-cell>
          <table:table-cell table:formula="of:=([CP5pixel.M$29]-[CP5pixel.M20])*[CP5pixel.M$30]" office:value-type="float" office:value="-0.2" calcext:value-type="float">
            <text:p>-0.2</text:p>
          </table:table-cell>
          <table:table-cell table:formula="of:=([CP5pixel.N$29]-[CP5pixel.N20])*[CP5pixel.N$30]" office:value-type="float" office:value="89.2857142857143" calcext:value-type="float">
            <text:p>89.3</text:p>
          </table:table-cell>
          <table:table-cell table:formula="of:=([CP5pixel.O$29]-[CP5pixel.O20])*[CP5pixel.O$30]" office:value-type="float" office:value="133.928571428571" calcext:value-type="float">
            <text:p>133.9</text:p>
          </table:table-cell>
          <table:table-cell table:formula="of:=([CP5pixel.P$29]-[CP5pixel.P20])*[CP5pixel.P$30]" office:value-type="float" office:value="35.7142857142857" calcext:value-type="float">
            <text:p>35.7</text:p>
          </table:table-cell>
        </table:table-row>
        <table:table-row table:style-name="ro4">
          <table:table-cell table:formula="of:=[CP5pixel.A21]*[CP5pixel.$B$31]" office:value-type="float" office:value="203.076923076923" calcext:value-type="float">
            <text:p>203</text:p>
          </table:table-cell>
          <table:table-cell table:formula="of:=([CP5pixel.B$29]-[CP5pixel.B21])*[CP5pixel.B$30]" office:value-type="float" office:value="72.1311475409836" calcext:value-type="float">
            <text:p>72.1</text:p>
          </table:table-cell>
          <table:table-cell table:formula="of:=([CP5pixel.C$29]-[CP5pixel.C21])*[CP5pixel.C$30]" office:value-type="float" office:value="-16.3934426229508" calcext:value-type="float">
            <text:p>-16.4</text:p>
          </table:table-cell>
          <table:table-cell table:formula="of:=([CP5pixel.D$29]-[CP5pixel.D21])*[CP5pixel.D$30]" office:value-type="float" office:value="37.7049180327869" calcext:value-type="float">
            <text:p>37.7</text:p>
          </table:table-cell>
          <table:table-cell table:formula="of:=([CP5pixel.E$29]-[CP5pixel.E21])*[CP5pixel.E$30]" office:value-type="float" office:value="-59.016393442623" calcext:value-type="float">
            <text:p>-59.0</text:p>
          </table:table-cell>
          <table:table-cell table:formula="of:=([CP5pixel.F$29]-[CP5pixel.F21])*[CP5pixel.F$30]" office:value-type="float" office:value="9.83606557377049" calcext:value-type="float">
            <text:p>9.8</text:p>
          </table:table-cell>
          <table:table-cell table:formula="of:=([CP5pixel.G$29]-[CP5pixel.G21])*[CP5pixel.G$30]" office:value-type="float" office:value="37.7049180327869" calcext:value-type="float">
            <text:p>37.7</text:p>
          </table:table-cell>
          <table:table-cell table:formula="of:=([CP5pixel.H$29]-[CP5pixel.H21])*[CP5pixel.H$30]" office:value-type="float" office:value="3.2" calcext:value-type="float">
            <text:p>3.2</text:p>
          </table:table-cell>
          <table:table-cell table:formula="of:=([CP5pixel.I$29]-[CP5pixel.I21])*[CP5pixel.I$30]" office:value-type="float" office:value="3" calcext:value-type="float">
            <text:p>3.0</text:p>
          </table:table-cell>
          <table:table-cell table:formula="of:=([CP5pixel.J$29]-[CP5pixel.J21])*[CP5pixel.J$30]" office:value-type="float" office:value="0.2" calcext:value-type="float">
            <text:p>0.2</text:p>
          </table:table-cell>
          <table:table-cell table:formula="of:=([CP5pixel.K$29]-[CP5pixel.K21])*[CP5pixel.K$30]" office:value-type="float" office:value="6.8" calcext:value-type="float">
            <text:p>6.8</text:p>
          </table:table-cell>
          <table:table-cell table:formula="of:=([CP5pixel.L$29]-[CP5pixel.L21])*[CP5pixel.L$30]" office:value-type="float" office:value="4" calcext:value-type="float">
            <text:p>4.0</text:p>
          </table:table-cell>
          <table:table-cell table:formula="of:=([CP5pixel.M$29]-[CP5pixel.M21])*[CP5pixel.M$30]" office:value-type="float" office:value="0" calcext:value-type="float">
            <text:p>0.0</text:p>
          </table:table-cell>
          <table:table-cell table:formula="of:=([CP5pixel.N$29]-[CP5pixel.N21])*[CP5pixel.N$30]" office:value-type="float" office:value="125" calcext:value-type="float">
            <text:p>125.0</text:p>
          </table:table-cell>
          <table:table-cell table:formula="of:=([CP5pixel.O$29]-[CP5pixel.O21])*[CP5pixel.O$30]" office:value-type="float" office:value="133.928571428571" calcext:value-type="float">
            <text:p>133.9</text:p>
          </table:table-cell>
          <table:table-cell table:formula="of:=([CP5pixel.P$29]-[CP5pixel.P21])*[CP5pixel.P$30]" office:value-type="float" office:value="35.7142857142857" calcext:value-type="float">
            <text:p>35.7</text:p>
          </table:table-cell>
        </table:table-row>
        <table:table-row table:style-name="ro4">
          <table:table-cell table:formula="of:=[CP5pixel.A22]*[CP5pixel.$B$31]" office:value-type="float" office:value="221.538461538462" calcext:value-type="float">
            <text:p>222</text:p>
          </table:table-cell>
          <table:table-cell table:formula="of:=([CP5pixel.B$29]-[CP5pixel.B22])*[CP5pixel.B$30]" office:value-type="float" office:value="77.0491803278689" calcext:value-type="float">
            <text:p>77.0</text:p>
          </table:table-cell>
          <table:table-cell table:formula="of:=([CP5pixel.C$29]-[CP5pixel.C22])*[CP5pixel.C$30]" office:value-type="float" office:value="-24.5901639344262" calcext:value-type="float">
            <text:p>-24.6</text:p>
          </table:table-cell>
          <table:table-cell table:formula="of:=([CP5pixel.D$29]-[CP5pixel.D22])*[CP5pixel.D$30]" office:value-type="float" office:value="16.3934426229508" calcext:value-type="float">
            <text:p>16.4</text:p>
          </table:table-cell>
          <table:table-cell table:formula="of:=([CP5pixel.E$29]-[CP5pixel.E22])*[CP5pixel.E$30]" office:value-type="float" office:value="-54.0983606557377" calcext:value-type="float">
            <text:p>-54.1</text:p>
          </table:table-cell>
          <table:table-cell table:formula="of:=([CP5pixel.F$29]-[CP5pixel.F22])*[CP5pixel.F$30]" office:value-type="float" office:value="13.1147540983607" calcext:value-type="float">
            <text:p>13.1</text:p>
          </table:table-cell>
          <table:table-cell table:formula="of:=([CP5pixel.G$29]-[CP5pixel.G22])*[CP5pixel.G$30]" office:value-type="float" office:value="78.6885245901639" calcext:value-type="float">
            <text:p>78.7</text:p>
          </table:table-cell>
          <table:table-cell table:formula="of:=([CP5pixel.H$29]-[CP5pixel.H22])*[CP5pixel.H$30]" office:value-type="float" office:value="3.6" calcext:value-type="float">
            <text:p>3.6</text:p>
          </table:table-cell>
          <table:table-cell table:formula="of:=([CP5pixel.I$29]-[CP5pixel.I22])*[CP5pixel.I$30]" office:value-type="float" office:value="2.6" calcext:value-type="float">
            <text:p>2.6</text:p>
          </table:table-cell>
          <table:table-cell table:formula="of:=([CP5pixel.J$29]-[CP5pixel.J22])*[CP5pixel.J$30]" office:value-type="float" office:value="0.2" calcext:value-type="float">
            <text:p>0.2</text:p>
          </table:table-cell>
          <table:table-cell table:formula="of:=([CP5pixel.K$29]-[CP5pixel.K22])*[CP5pixel.K$30]" office:value-type="float" office:value="7.4" calcext:value-type="float">
            <text:p>7.4</text:p>
          </table:table-cell>
          <table:table-cell table:formula="of:=([CP5pixel.L$29]-[CP5pixel.L22])*[CP5pixel.L$30]" office:value-type="float" office:value="-0.2" calcext:value-type="float">
            <text:p>-0.2</text:p>
          </table:table-cell>
          <table:table-cell table:formula="of:=([CP5pixel.M$29]-[CP5pixel.M22])*[CP5pixel.M$30]" office:value-type="float" office:value="0.2" calcext:value-type="float">
            <text:p>0.2</text:p>
          </table:table-cell>
          <table:table-cell table:formula="of:=([CP5pixel.N$29]-[CP5pixel.N22])*[CP5pixel.N$30]" office:value-type="float" office:value="169.642857142857" calcext:value-type="float">
            <text:p>169.6</text:p>
          </table:table-cell>
          <table:table-cell table:formula="of:=([CP5pixel.O$29]-[CP5pixel.O22])*[CP5pixel.O$30]" office:value-type="float" office:value="107.142857142857" calcext:value-type="float">
            <text:p>107.1</text:p>
          </table:table-cell>
          <table:table-cell table:formula="of:=([CP5pixel.P$29]-[CP5pixel.P22])*[CP5pixel.P$30]" office:value-type="float" office:value="35.7142857142857" calcext:value-type="float">
            <text:p>35.7</text:p>
          </table:table-cell>
        </table:table-row>
        <table:table-row table:style-name="ro4">
          <table:table-cell table:formula="of:=[CP5pixel.A23]*[CP5pixel.$B$31]" office:value-type="float" office:value="240" calcext:value-type="float">
            <text:p>240</text:p>
          </table:table-cell>
          <table:table-cell table:formula="of:=([CP5pixel.B$29]-[CP5pixel.B23])*[CP5pixel.B$30]" office:value-type="float" office:value="68.8524590163934" calcext:value-type="float">
            <text:p>68.9</text:p>
          </table:table-cell>
          <table:table-cell table:formula="of:=([CP5pixel.C$29]-[CP5pixel.C23])*[CP5pixel.C$30]" office:value-type="float" office:value="-34.4262295081967" calcext:value-type="float">
            <text:p>-34.4</text:p>
          </table:table-cell>
          <table:table-cell table:formula="of:=([CP5pixel.D$29]-[CP5pixel.D23])*[CP5pixel.D$30]" office:value-type="float" office:value="3.27868852459016" calcext:value-type="float">
            <text:p>3.3</text:p>
          </table:table-cell>
          <table:table-cell table:formula="of:=([CP5pixel.E$29]-[CP5pixel.E23])*[CP5pixel.E$30]" office:value-type="float" office:value="-44.2622950819672" calcext:value-type="float">
            <text:p>-44.3</text:p>
          </table:table-cell>
          <table:table-cell table:formula="of:=([CP5pixel.F$29]-[CP5pixel.F23])*[CP5pixel.F$30]" office:value-type="float" office:value="18.0327868852459" calcext:value-type="float">
            <text:p>18.0</text:p>
          </table:table-cell>
          <table:table-cell table:formula="of:=([CP5pixel.G$29]-[CP5pixel.G23])*[CP5pixel.G$30]" office:value-type="float" office:value="119.672131147541" calcext:value-type="float">
            <text:p>119.7</text:p>
          </table:table-cell>
          <table:table-cell table:formula="of:=([CP5pixel.H$29]-[CP5pixel.H23])*[CP5pixel.H$30]" office:value-type="float" office:value="3.6" calcext:value-type="float">
            <text:p>3.6</text:p>
          </table:table-cell>
          <table:table-cell table:formula="of:=([CP5pixel.I$29]-[CP5pixel.I23])*[CP5pixel.I$30]" office:value-type="float" office:value="1.8" calcext:value-type="float">
            <text:p>1.8</text:p>
          </table:table-cell>
          <table:table-cell table:formula="of:=([CP5pixel.J$29]-[CP5pixel.J23])*[CP5pixel.J$30]" office:value-type="float" office:value="0.2" calcext:value-type="float">
            <text:p>0.2</text:p>
          </table:table-cell>
          <table:table-cell table:formula="of:=([CP5pixel.K$29]-[CP5pixel.K23])*[CP5pixel.K$30]" office:value-type="float" office:value="6.6" calcext:value-type="float">
            <text:p>6.6</text:p>
          </table:table-cell>
          <table:table-cell table:formula="of:=([CP5pixel.L$29]-[CP5pixel.L23])*[CP5pixel.L$30]" office:value-type="float" office:value="-5" calcext:value-type="float">
            <text:p>-5.0</text:p>
          </table:table-cell>
          <table:table-cell table:formula="of:=([CP5pixel.M$29]-[CP5pixel.M23])*[CP5pixel.M$30]" office:value-type="float" office:value="0.2" calcext:value-type="float">
            <text:p>0.2</text:p>
          </table:table-cell>
          <table:table-cell table:formula="of:=([CP5pixel.N$29]-[CP5pixel.N23])*[CP5pixel.N$30]" office:value-type="float" office:value="196.428571428571" calcext:value-type="float">
            <text:p>196.4</text:p>
          </table:table-cell>
          <table:table-cell table:formula="of:=([CP5pixel.O$29]-[CP5pixel.O23])*[CP5pixel.O$30]" office:value-type="float" office:value="53.5714285714286" calcext:value-type="float">
            <text:p>53.6</text:p>
          </table:table-cell>
          <table:table-cell table:formula="of:=([CP5pixel.P$29]-[CP5pixel.P23])*[CP5pixel.P$30]" office:value-type="float" office:value="44.6428571428571" calcext:value-type="float">
            <text:p>44.6</text:p>
          </table:table-cell>
        </table:table-row>
        <table:table-row table:style-name="ro4">
          <table:table-cell table:formula="of:=[CP5pixel.A24]*[CP5pixel.$B$31]" office:value-type="float" office:value="258.461538461538" calcext:value-type="float">
            <text:p>258</text:p>
          </table:table-cell>
          <table:table-cell table:formula="of:=([CP5pixel.B$29]-[CP5pixel.B24])*[CP5pixel.B$30]" office:value-type="float" office:value="52.4590163934426" calcext:value-type="float">
            <text:p>52.5</text:p>
          </table:table-cell>
          <table:table-cell table:formula="of:=([CP5pixel.C$29]-[CP5pixel.C24])*[CP5pixel.C$30]" office:value-type="float" office:value="-44.2622950819672" calcext:value-type="float">
            <text:p>-44.3</text:p>
          </table:table-cell>
          <table:table-cell table:formula="of:=([CP5pixel.D$29]-[CP5pixel.D24])*[CP5pixel.D$30]" office:value-type="float" office:value="18.0327868852459" calcext:value-type="float">
            <text:p>18.0</text:p>
          </table:table-cell>
          <table:table-cell table:formula="of:=([CP5pixel.E$29]-[CP5pixel.E24])*[CP5pixel.E$30]" office:value-type="float" office:value="-26.2295081967213" calcext:value-type="float">
            <text:p>-26.2</text:p>
          </table:table-cell>
          <table:table-cell table:formula="of:=([CP5pixel.F$29]-[CP5pixel.F24])*[CP5pixel.F$30]" office:value-type="float" office:value="21.3114754098361" calcext:value-type="float">
            <text:p>21.3</text:p>
          </table:table-cell>
          <table:table-cell table:formula="of:=([CP5pixel.G$29]-[CP5pixel.G24])*[CP5pixel.G$30]" office:value-type="float" office:value="140.983606557377" calcext:value-type="float">
            <text:p>141.0</text:p>
          </table:table-cell>
          <table:table-cell table:formula="of:=([CP5pixel.H$29]-[CP5pixel.H24])*[CP5pixel.H$30]" office:value-type="float" office:value="2.8" calcext:value-type="float">
            <text:p>2.8</text:p>
          </table:table-cell>
          <table:table-cell table:formula="of:=([CP5pixel.I$29]-[CP5pixel.I24])*[CP5pixel.I$30]" office:value-type="float" office:value="0.6" calcext:value-type="float">
            <text:p>0.6</text:p>
          </table:table-cell>
          <table:table-cell table:formula="of:=([CP5pixel.J$29]-[CP5pixel.J24])*[CP5pixel.J$30]" office:value-type="float" office:value="0.2" calcext:value-type="float">
            <text:p>0.2</text:p>
          </table:table-cell>
          <table:table-cell table:formula="of:=([CP5pixel.K$29]-[CP5pixel.K24])*[CP5pixel.K$30]" office:value-type="float" office:value="4.4" calcext:value-type="float">
            <text:p>4.4</text:p>
          </table:table-cell>
          <table:table-cell table:formula="of:=([CP5pixel.L$29]-[CP5pixel.L24])*[CP5pixel.L$30]" office:value-type="float" office:value="-9.6" calcext:value-type="float">
            <text:p>-9.6</text:p>
          </table:table-cell>
          <table:table-cell table:formula="of:=([CP5pixel.M$29]-[CP5pixel.M24])*[CP5pixel.M$30]" office:value-type="float" office:value="0.6" calcext:value-type="float">
            <text:p>0.6</text:p>
          </table:table-cell>
          <table:table-cell table:formula="of:=([CP5pixel.N$29]-[CP5pixel.N24])*[CP5pixel.N$30]" office:value-type="float" office:value="223.214285714286" calcext:value-type="float">
            <text:p>223.2</text:p>
          </table:table-cell>
          <table:table-cell table:formula="of:=([CP5pixel.O$29]-[CP5pixel.O24])*[CP5pixel.O$30]" office:value-type="float" office:value="-44.6428571428571" calcext:value-type="float">
            <text:p>-44.6</text:p>
          </table:table-cell>
          <table:table-cell table:formula="of:=([CP5pixel.P$29]-[CP5pixel.P24])*[CP5pixel.P$30]" office:value-type="float" office:value="142.857142857143" calcext:value-type="float">
            <text:p>142.9</text:p>
          </table:table-cell>
        </table:table-row>
        <table:table-row table:style-name="ro4">
          <table:table-cell table:formula="of:=[CP5pixel.A25]*[CP5pixel.$B$31]" office:value-type="float" office:value="276.923076923077" calcext:value-type="float">
            <text:p>277</text:p>
          </table:table-cell>
          <table:table-cell table:formula="of:=([CP5pixel.B$29]-[CP5pixel.B25])*[CP5pixel.B$30]" office:value-type="float" office:value="36.0655737704918" calcext:value-type="float">
            <text:p>36.1</text:p>
          </table:table-cell>
          <table:table-cell table:formula="of:=([CP5pixel.C$29]-[CP5pixel.C25])*[CP5pixel.C$30]" office:value-type="float" office:value="-47.5409836065574" calcext:value-type="float">
            <text:p>-47.5</text:p>
          </table:table-cell>
          <table:table-cell table:formula="of:=([CP5pixel.D$29]-[CP5pixel.D25])*[CP5pixel.D$30]" office:value-type="float" office:value="59.016393442623" calcext:value-type="float">
            <text:p>59.0</text:p>
          </table:table-cell>
          <table:table-cell table:formula="of:=([CP5pixel.E$29]-[CP5pixel.E25])*[CP5pixel.E$30]" office:value-type="float" office:value="-3.27868852459016" calcext:value-type="float">
            <text:p>-3.3</text:p>
          </table:table-cell>
          <table:table-cell table:formula="of:=([CP5pixel.F$29]-[CP5pixel.F25])*[CP5pixel.F$30]" office:value-type="float" office:value="21.3114754098361" calcext:value-type="float">
            <text:p>21.3</text:p>
          </table:table-cell>
          <table:table-cell table:formula="of:=([CP5pixel.G$29]-[CP5pixel.G25])*[CP5pixel.G$30]" office:value-type="float" office:value="136.065573770492" calcext:value-type="float">
            <text:p>136.1</text:p>
          </table:table-cell>
          <table:table-cell table:formula="of:=([CP5pixel.H$29]-[CP5pixel.H25])*[CP5pixel.H$30]" office:value-type="float" office:value="1.4" calcext:value-type="float">
            <text:p>1.4</text:p>
          </table:table-cell>
          <table:table-cell table:formula="of:=([CP5pixel.I$29]-[CP5pixel.I25])*[CP5pixel.I$30]" office:value-type="float" office:value="-1" calcext:value-type="float">
            <text:p>-1.0</text:p>
          </table:table-cell>
          <table:table-cell table:formula="of:=([CP5pixel.J$29]-[CP5pixel.J25])*[CP5pixel.J$30]" office:value-type="float" office:value="0.2" calcext:value-type="float">
            <text:p>0.2</text:p>
          </table:table-cell>
          <table:table-cell table:formula="of:=([CP5pixel.K$29]-[CP5pixel.K25])*[CP5pixel.K$30]" office:value-type="float" office:value="2.8" calcext:value-type="float">
            <text:p>2.8</text:p>
          </table:table-cell>
          <table:table-cell table:formula="of:=([CP5pixel.L$29]-[CP5pixel.L25])*[CP5pixel.L$30]" office:value-type="float" office:value="-14" calcext:value-type="float">
            <text:p>-14.0</text:p>
          </table:table-cell>
          <table:table-cell table:formula="of:=([CP5pixel.M$29]-[CP5pixel.M25])*[CP5pixel.M$30]" office:value-type="float" office:value="1" calcext:value-type="float">
            <text:p>1.0</text:p>
          </table:table-cell>
          <table:table-cell table:formula="of:=([CP5pixel.N$29]-[CP5pixel.N25])*[CP5pixel.N$30]" office:value-type="float" office:value="258.928571428571" calcext:value-type="float">
            <text:p>258.9</text:p>
          </table:table-cell>
          <table:table-cell table:formula="of:=([CP5pixel.O$29]-[CP5pixel.O25])*[CP5pixel.O$30]" office:value-type="float" office:value="-250" calcext:value-type="float">
            <text:p>-250.0</text:p>
          </table:table-cell>
          <table:table-cell table:formula="of:=([CP5pixel.P$29]-[CP5pixel.P25])*[CP5pixel.P$30]" office:value-type="float" office:value="303.571428571429" calcext:value-type="float">
            <text:p>303.6</text:p>
          </table:table-cell>
        </table:table-row>
        <table:table-row table:style-name="ro4">
          <table:table-cell table:formula="of:=[CP5pixel.A26]*[CP5pixel.$B$31]" office:value-type="float" office:value="295.384615384615" calcext:value-type="float">
            <text:p>295</text:p>
          </table:table-cell>
          <table:table-cell table:formula="of:=([CP5pixel.B$29]-[CP5pixel.B26])*[CP5pixel.B$30]" office:value-type="float" office:value="16.3934426229508" calcext:value-type="float">
            <text:p>16.4</text:p>
          </table:table-cell>
          <table:table-cell table:formula="of:=([CP5pixel.C$29]-[CP5pixel.C26])*[CP5pixel.C$30]" office:value-type="float" office:value="-42.6229508196721" calcext:value-type="float">
            <text:p>-42.6</text:p>
          </table:table-cell>
          <table:table-cell table:formula="of:=([CP5pixel.D$29]-[CP5pixel.D26])*[CP5pixel.D$30]" office:value-type="float" office:value="108.196721311475" calcext:value-type="float">
            <text:p>108.2</text:p>
          </table:table-cell>
          <table:table-cell table:formula="of:=([CP5pixel.E$29]-[CP5pixel.E26])*[CP5pixel.E$30]" office:value-type="float" office:value="14.7540983606557" calcext:value-type="float">
            <text:p>14.8</text:p>
          </table:table-cell>
          <table:table-cell table:formula="of:=([CP5pixel.F$29]-[CP5pixel.F26])*[CP5pixel.F$30]" office:value-type="float" office:value="14.7540983606557" calcext:value-type="float">
            <text:p>14.8</text:p>
          </table:table-cell>
          <table:table-cell table:formula="of:=([CP5pixel.G$29]-[CP5pixel.G26])*[CP5pixel.G$30]" office:value-type="float" office:value="126.229508196721" calcext:value-type="float">
            <text:p>126.2</text:p>
          </table:table-cell>
          <table:table-cell table:formula="of:=([CP5pixel.H$29]-[CP5pixel.H26])*[CP5pixel.H$30]" office:value-type="float" office:value="-0.8" calcext:value-type="float">
            <text:p>-0.8</text:p>
          </table:table-cell>
          <table:table-cell table:formula="of:=([CP5pixel.I$29]-[CP5pixel.I26])*[CP5pixel.I$30]" office:value-type="float" office:value="-1.8" calcext:value-type="float">
            <text:p>-1.8</text:p>
          </table:table-cell>
          <table:table-cell table:formula="of:=([CP5pixel.J$29]-[CP5pixel.J26])*[CP5pixel.J$30]" office:value-type="float" office:value="0" calcext:value-type="float">
            <text:p>0.0</text:p>
          </table:table-cell>
          <table:table-cell table:formula="of:=([CP5pixel.K$29]-[CP5pixel.K26])*[CP5pixel.K$30]" office:value-type="float" office:value="1.4" calcext:value-type="float">
            <text:p>1.4</text:p>
          </table:table-cell>
          <table:table-cell table:formula="of:=([CP5pixel.L$29]-[CP5pixel.L26])*[CP5pixel.L$30]" office:value-type="float" office:value="-17.2" calcext:value-type="float">
            <text:p>-17.2</text:p>
          </table:table-cell>
          <table:table-cell table:formula="of:=([CP5pixel.M$29]-[CP5pixel.M26])*[CP5pixel.M$30]" office:value-type="float" office:value="1" calcext:value-type="float">
            <text:p>1.0</text:p>
          </table:table-cell>
          <table:table-cell table:formula="of:=([CP5pixel.N$29]-[CP5pixel.N26])*[CP5pixel.N$30]" office:value-type="float" office:value="276.785714285714" calcext:value-type="float">
            <text:p>276.8</text:p>
          </table:table-cell>
          <table:table-cell table:formula="of:=([CP5pixel.O$29]-[CP5pixel.O26])*[CP5pixel.O$30]" office:value-type="float" office:value="-508.928571428571" calcext:value-type="float">
            <text:p>-508.9</text:p>
          </table:table-cell>
          <table:table-cell table:formula="of:=([CP5pixel.P$29]-[CP5pixel.P26])*[CP5pixel.P$30]" office:value-type="float" office:value="375" calcext:value-type="float">
            <text:p>375.0</text:p>
          </table:table-cell>
        </table:table-row>
        <table:table-row table:style-name="ro4">
          <table:table-cell table:formula="of:=[CP5pixel.A27]*[CP5pixel.$B$31]" office:value-type="float" office:value="313.846153846154" calcext:value-type="float">
            <text:p>314</text:p>
          </table:table-cell>
          <table:table-cell table:formula="of:=([CP5pixel.B$29]-[CP5pixel.B27])*[CP5pixel.B$30]" office:value-type="float" office:value="4.91803278688525" calcext:value-type="float">
            <text:p>4.9</text:p>
          </table:table-cell>
          <table:table-cell table:formula="of:=([CP5pixel.C$29]-[CP5pixel.C27])*[CP5pixel.C$30]" office:value-type="float" office:value="-24.5901639344262" calcext:value-type="float">
            <text:p>-24.6</text:p>
          </table:table-cell>
          <table:table-cell table:formula="of:=([CP5pixel.D$29]-[CP5pixel.D27])*[CP5pixel.D$30]" office:value-type="float" office:value="134.426229508197" calcext:value-type="float">
            <text:p>134.4</text:p>
          </table:table-cell>
          <table:table-cell table:formula="of:=([CP5pixel.E$29]-[CP5pixel.E27])*[CP5pixel.E$30]" office:value-type="float" office:value="19.672131147541" calcext:value-type="float">
            <text:p>19.7</text:p>
          </table:table-cell>
          <table:table-cell table:formula="of:=([CP5pixel.F$29]-[CP5pixel.F27])*[CP5pixel.F$30]" office:value-type="float" office:value="-1.63934426229508" calcext:value-type="float">
            <text:p>-1.6</text:p>
          </table:table-cell>
          <table:table-cell table:formula="of:=([CP5pixel.G$29]-[CP5pixel.G27])*[CP5pixel.G$30]" office:value-type="float" office:value="132.786885245902" calcext:value-type="float">
            <text:p>132.8</text:p>
          </table:table-cell>
          <table:table-cell table:formula="of:=([CP5pixel.H$29]-[CP5pixel.H27])*[CP5pixel.H$30]" office:value-type="float" office:value="-2.6" calcext:value-type="float">
            <text:p>-2.6</text:p>
          </table:table-cell>
          <table:table-cell table:formula="of:=([CP5pixel.I$29]-[CP5pixel.I27])*[CP5pixel.I$30]" office:value-type="float" office:value="-1.2" calcext:value-type="float">
            <text:p>-1.2</text:p>
          </table:table-cell>
          <table:table-cell table:formula="of:=([CP5pixel.J$29]-[CP5pixel.J27])*[CP5pixel.J$30]" office:value-type="float" office:value="-0.2" calcext:value-type="float">
            <text:p>-0.2</text:p>
          </table:table-cell>
          <table:table-cell table:formula="of:=([CP5pixel.K$29]-[CP5pixel.K27])*[CP5pixel.K$30]" office:value-type="float" office:value="-3.8" calcext:value-type="float">
            <text:p>-3.8</text:p>
          </table:table-cell>
          <table:table-cell table:formula="of:=([CP5pixel.L$29]-[CP5pixel.L27])*[CP5pixel.L$30]" office:value-type="float" office:value="-16" calcext:value-type="float">
            <text:p>-16.0</text:p>
          </table:table-cell>
          <table:table-cell table:formula="of:=([CP5pixel.M$29]-[CP5pixel.M27])*[CP5pixel.M$30]" office:value-type="float" office:value="0.4" calcext:value-type="float">
            <text:p>0.4</text:p>
          </table:table-cell>
          <table:table-cell table:formula="of:=([CP5pixel.N$29]-[CP5pixel.N27])*[CP5pixel.N$30]" office:value-type="float" office:value="125" calcext:value-type="float">
            <text:p>125.0</text:p>
          </table:table-cell>
          <table:table-cell table:formula="of:=([CP5pixel.O$29]-[CP5pixel.O27])*[CP5pixel.O$30]" office:value-type="float" office:value="-633.928571428571" calcext:value-type="float">
            <text:p>-633.9</text:p>
          </table:table-cell>
          <table:table-cell table:formula="of:=([CP5pixel.P$29]-[CP5pixel.P27])*[CP5pixel.P$30]" office:value-type="float" office:value="258.928571428571" calcext:value-type="float">
            <text:p>258.9</text:p>
          </table:table-cell>
        </table:table-row>
        <table:table-row table:style-name="ro4">
          <table:table-cell table:formula="of:=[CP5pixel.A28]*[CP5pixel.$B$31]" office:value-type="float" office:value="332.307692307692" calcext:value-type="float">
            <text:p>332</text:p>
          </table:table-cell>
          <table:table-cell table:formula="of:=([CP5pixel.B$29]-[CP5pixel.B28])*[CP5pixel.B$30]" office:value-type="float" office:value="3.27868852459016" calcext:value-type="float">
            <text:p>3.3</text:p>
          </table:table-cell>
          <table:table-cell table:formula="of:=([CP5pixel.C$29]-[CP5pixel.C28])*[CP5pixel.C$30]" office:value-type="float" office:value="0" calcext:value-type="float">
            <text:p>0.0</text:p>
          </table:table-cell>
          <table:table-cell table:formula="of:=([CP5pixel.D$29]-[CP5pixel.D28])*[CP5pixel.D$30]" office:value-type="float" office:value="122.950819672131" calcext:value-type="float">
            <text:p>123.0</text:p>
          </table:table-cell>
          <table:table-cell table:formula="of:=([CP5pixel.E$29]-[CP5pixel.E28])*[CP5pixel.E$30]" office:value-type="float" office:value="13.1147540983607" calcext:value-type="float">
            <text:p>13.1</text:p>
          </table:table-cell>
          <table:table-cell table:formula="of:=([CP5pixel.F$29]-[CP5pixel.F28])*[CP5pixel.F$30]" office:value-type="float" office:value="-16.3934426229508" calcext:value-type="float">
            <text:p>-16.4</text:p>
          </table:table-cell>
          <table:table-cell table:formula="of:=([CP5pixel.G$29]-[CP5pixel.G28])*[CP5pixel.G$30]" office:value-type="float" office:value="155.737704918033" calcext:value-type="float">
            <text:p>155.7</text:p>
          </table:table-cell>
          <table:table-cell table:formula="of:=([CP5pixel.H$29]-[CP5pixel.H28])*[CP5pixel.H$30]" office:value-type="float" office:value="-3.4" calcext:value-type="float">
            <text:p>-3.4</text:p>
          </table:table-cell>
          <table:table-cell table:formula="of:=([CP5pixel.I$29]-[CP5pixel.I28])*[CP5pixel.I$30]" office:value-type="float" office:value="-0.8" calcext:value-type="float">
            <text:p>-0.8</text:p>
          </table:table-cell>
          <table:table-cell table:formula="of:=([CP5pixel.J$29]-[CP5pixel.J28])*[CP5pixel.J$30]" office:value-type="float" office:value="-0.2" calcext:value-type="float">
            <text:p>-0.2</text:p>
          </table:table-cell>
          <table:table-cell table:formula="of:=([CP5pixel.K$29]-[CP5pixel.K28])*[CP5pixel.K$30]" office:value-type="float" office:value="-10.4" calcext:value-type="float">
            <text:p>-10.4</text:p>
          </table:table-cell>
          <table:table-cell table:formula="of:=([CP5pixel.L$29]-[CP5pixel.L28])*[CP5pixel.L$30]" office:value-type="float" office:value="-10" calcext:value-type="float">
            <text:p>-10.0</text:p>
          </table:table-cell>
          <table:table-cell table:formula="of:=([CP5pixel.M$29]-[CP5pixel.M28])*[CP5pixel.M$30]" office:value-type="float" office:value="0.2" calcext:value-type="float">
            <text:p>0.2</text:p>
          </table:table-cell>
          <table:table-cell table:formula="of:=([CP5pixel.N$29]-[CP5pixel.N28])*[CP5pixel.N$30]" office:value-type="float" office:value="-250" calcext:value-type="float">
            <text:p>-250.0</text:p>
          </table:table-cell>
          <table:table-cell table:formula="of:=([CP5pixel.O$29]-[CP5pixel.O28])*[CP5pixel.O$30]" office:value-type="float" office:value="-714.285714285714" calcext:value-type="float">
            <text:p>-714.3</text:p>
          </table:table-cell>
          <table:table-cell table:formula="of:=([CP5pixel.P$29]-[CP5pixel.P28])*[CP5pixel.P$30]" office:value-type="float" office:value="-98.2142857142857" calcext:value-type="float">
            <text:p>-98.2</text:p>
          </table:table-cell>
        </table:table-row>
      </table:table>
      <table:table table:name="CP5graphs" table:style-name="ta1" table:protected="true">
        <loext:table-protection loext:select-protected-cells="true" loext:select-unprotected-cells="true"/>
        <table:shapes>
          <draw:frame draw:z-index="0" draw:style-name="gr1" draw:text-style-name="P1" svg:width="4.4335in" svg:height="3.5457in" svg:x="0.3469in" svg:y="0.5646in">
            <draw:object draw:notify-on-update-of-ranges="CP5data.A10:CP5data.A28 CP5data.B9:CP5data.B9 CP5data.B10:CP5data.B28 CP5data.A10:CP5data.A28 CP5data.C9:CP5data.C9 CP5data.C10:CP5data.C28 CP5data.A10:CP5data.A28 CP5data.D9:CP5data.D9 CP5data.D10:CP5data.D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4.5957in" svg:height="3.5429in" svg:x="5.0953in" svg:y="0.5661in">
            <draw:object draw:notify-on-update-of-ranges="CP5data.A10:CP5data.A28 CP5data.E9:CP5data.E9 CP5data.E10:CP5data.E28 CP5data.A10:CP5data.A28 CP5data.F9:CP5data.F9 CP5data.F10:CP5data.F28 CP5data.A10:CP5data.A28 CP5data.G9:CP5data.G9 CP5data.G10:CP5data.G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1" svg:width="4.4874in" svg:height="3.5429in" svg:x="0.3039in" svg:y="4.3409in">
            <draw:object draw:notify-on-update-of-ranges="CP5data.A10:CP5data.A28 CP5data.H9:CP5data.H9 CP5data.H10:CP5data.H28 CP5data.A10:CP5data.A28 CP5data.I9:CP5data.I9 CP5data.I10:CP5data.I28 CP5data.A10:CP5data.A28 CP5data.J9:CP5data.J9 CP5data.J10:CP5data.J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1" svg:width="4.585in" svg:height="3.5429in" svg:x="5.0953in" svg:y="4.3933in">
            <draw:object draw:notify-on-update-of-ranges="CP5data.A10:CP5data.A28 CP5data.K9:CP5data.K9 CP5data.K10:CP5data.K28 CP5data.A10:CP5data.A28 CP5data.L9:CP5data.L9 CP5data.L10:CP5data.L28 CP5data.A10:CP5data.A28 CP5data.M9:CP5data.M9 CP5data.M10:CP5data.M2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1" svg:width="4.4331in" svg:height="3.5429in" svg:x="10.2008in" svg:y="2.563in">
            <draw:object draw:notify-on-update-of-ranges="CP5data.A10:CP5data.A28 CP5data.N9:CP5data.N9 CP5data.N10:CP5data.N28 CP5data.A10:CP5data.A28 CP5data.O9:CP5data.O9 CP5data.O10:CP5data.O28 CP5data.A10:CP5data.A28 CP5data.P9:CP5data.P9 CP5data.P10:CP5data.P2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row table:style-name="ro1">
          <table:table-cell office:value-type="string" calcext:value-type="string">
            <text:p>Graphs from Choi-Park Fig 5 – Individual hand force and torque, ang accel.</text:p>
          </table:table-cell>
        </table:table-row>
      </table:table>
      <table:table table:name="CP4pixel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1" table:default-cell-style-name="ce6"/>
        <table:table-column table:style-name="co1" table:default-cell-style-name="ce9"/>
        <table:table-column table:style-name="co1" table:default-cell-style-name="ce11"/>
        <table:table-column table:style-name="co1" table:default-cell-style-name="ce6"/>
        <table:table-column table:style-name="co1" table:default-cell-style-name="ce9"/>
        <table:table-column table:style-name="co1" table:default-cell-style-name="ce11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Raw pixel data from Choi-Park Fig 4 – Sensor output</text:p>
          </table:table-cell>
          <table:table-cell table:style-name="Default" table:number-columns-repeated="6"/>
          <table:table-cell table:number-columns-repeated="6"/>
        </table:table-row>
        <table:table-row table:style-name="ro2" table:number-rows-repeated="5">
          <table:table-cell/>
          <table:table-cell table:style-name="Default" table:number-columns-repeated="6"/>
          <table:table-cell table:number-columns-repeated="6"/>
        </table:table-row>
        <table:table-row table:style-name="ro3">
          <table:table-cell table:style-name="ce16"/>
          <table:table-cell table:style-name="ce18"/>
          <table:table-cell table:style-name="ce16" table:number-columns-repeated="5"/>
          <table:table-cell table:style-name="ce18"/>
          <table:table-cell table:style-name="ce16" table:number-columns-repeated="5"/>
        </table:table-row>
        <table:table-row table:style-name="ro4">
          <table:table-cell table:style-name="ce16"/>
          <table:table-cell table:style-name="ce18" office:value-type="string" calcext:value-type="string" table:number-columns-spanned="3" table:number-rows-spanned="1">
            <text:p>Sensor Force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Sensor Torque</text:p>
          </table:table-cell>
          <table:covered-table-cell table:number-columns-repeated="2" table:style-name="ce16"/>
          <table:table-cell table:number-columns-repeated="6"/>
        </table:table-row>
        <table:table-row table:style-name="ro5">
          <table:table-cell table:style-name="ce16" office:value-type="string" calcext:value-type="string">
            <text:p>Time (pixels)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  <table:table-cell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357" calcext:value-type="float">
            <text:p>357</text:p>
          </table:table-cell>
          <table:table-cell office:value-type="float" office:value="370" calcext:value-type="float">
            <text:p>370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10]+4" office:value-type="float" office:value="4" calcext:value-type="float">
            <text:p>4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357" calcext:value-type="float">
            <text:p>357</text:p>
          </table:table-cell>
          <table:table-cell office:value-type="float" office:value="373" calcext:value-type="float">
            <text:p>373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11]+4"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358" calcext:value-type="float">
            <text:p>358</text:p>
          </table:table-cell>
          <table:table-cell office:value-type="float" office:value="375" calcext:value-type="float">
            <text:p>375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12]+4" office:value-type="float" office:value="12" calcext:value-type="float">
            <text:p>12</text:p>
          </table:table-cell>
          <table:table-cell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359" calcext:value-type="float">
            <text:p>359</text:p>
          </table:table-cell>
          <table:table-cell office:value-type="float" office:value="377" calcext:value-type="float">
            <text:p>377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13]+4"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office:value-type="float" office:value="163" calcext:value-type="float">
            <text:p>163</text:p>
          </table:table-cell>
          <table:table-cell office:value-type="float" office:value="359" calcext:value-type="float">
            <text:p>359</text:p>
          </table:table-cell>
          <table:table-cell office:value-type="float" office:value="378" calcext:value-type="float">
            <text:p>378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14]+4"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359" calcext:value-type="float">
            <text:p>359</text:p>
          </table:table-cell>
          <table:table-cell office:value-type="float" office:value="380" calcext:value-type="float">
            <text:p>380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15]+4"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359" calcext:value-type="float">
            <text:p>359</text:p>
          </table:table-cell>
          <table:table-cell office:value-type="float" office:value="381" calcext:value-type="float">
            <text:p>381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16]+4"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360" calcext:value-type="float">
            <text:p>360</text:p>
          </table:table-cell>
          <table:table-cell office:value-type="float" office:value="383" calcext:value-type="float">
            <text:p>383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17]+4"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168" calcext:value-type="float">
            <text:p>168</text:p>
          </table:table-cell>
          <table:table-cell office:value-type="float" office:value="361" calcext:value-type="float">
            <text:p>361</text:p>
          </table:table-cell>
          <table:table-cell office:value-type="float" office:value="383" calcext:value-type="float">
            <text:p>383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18]+4"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171" calcext:value-type="float">
            <text:p>171</text:p>
          </table:table-cell>
          <table:table-cell office:value-type="float" office:value="362" calcext:value-type="float">
            <text:p>362</text:p>
          </table:table-cell>
          <table:table-cell office:value-type="float" office:value="383" calcext:value-type="float">
            <text:p>383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19]+4"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154" calcext:value-type="float">
            <text:p>154</text:p>
          </table:table-cell>
          <table:table-cell office:value-type="float" office:value="172" calcext:value-type="float">
            <text:p>172</text:p>
          </table:table-cell>
          <table:table-cell office:value-type="float" office:value="364" calcext:value-type="float">
            <text:p>364</text:p>
          </table:table-cell>
          <table:table-cell office:value-type="float" office:value="384" calcext:value-type="float">
            <text:p>384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20]+4"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152" calcext:value-type="float">
            <text:p>152</text:p>
          </table:table-cell>
          <table:table-cell office:value-type="float" office:value="167" calcext:value-type="float">
            <text:p>167</text:p>
          </table:table-cell>
          <table:table-cell office:value-type="float" office:value="367" calcext:value-type="float">
            <text:p>367</text:p>
          </table:table-cell>
          <table:table-cell office:value-type="float" office:value="385" calcext:value-type="float">
            <text:p>385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21]+4"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370" calcext:value-type="float">
            <text:p>370</text:p>
          </table:table-cell>
          <table:table-cell office:value-type="float" office:value="383" calcext:value-type="float">
            <text:p>383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22]+4" office:value-type="float" office:value="52" calcext:value-type="float">
            <text:p>52</text:p>
          </table:table-cell>
          <table:table-cell office:value-type="float" office:value="173" calcext:value-type="float">
            <text:p>173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375" calcext:value-type="float">
            <text:p>375</text:p>
          </table:table-cell>
          <table:table-cell office:value-type="float" office:value="377" calcext:value-type="float">
            <text:p>377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23]+4" office:value-type="float" office:value="56" calcext:value-type="float">
            <text:p>56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 office:value-type="float" office:value="377" calcext:value-type="float">
            <text:p>377</text:p>
          </table:table-cell>
          <table:table-cell office:value-type="float" office:value="362" calcext:value-type="float">
            <text:p>362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2">
          <table:table-cell table:formula="of:=[.A24]+4" office:value-type="float" office:value="60" calcext:value-type="float">
            <text:p>60</text:p>
          </table:table-cell>
          <table:table-cell office:value-type="float" office:value="163" calcext:value-type="float">
            <text:p>163</text:p>
          </table:table-cell>
          <table:table-cell office:value-type="float" office:value="145" calcext:value-type="float">
            <text:p>145</text:p>
          </table:table-cell>
          <table:table-cell office:value-type="float" office:value="177" calcext:value-type="float">
            <text:p>177</text:p>
          </table:table-cell>
          <table:table-cell office:value-type="float" office:value="370" calcext:value-type="float">
            <text:p>370</text:p>
          </table:table-cell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table:number-columns-repeated="6"/>
        </table:table-row>
        <table:table-row table:style-name="ro2">
          <table:table-cell table:formula="of:=[.A25]+4" office:value-type="float" office:value="64" calcext:value-type="float">
            <text:p>64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93" calcext:value-type="float">
            <text:p>193</text:p>
          </table:table-cell>
          <table:table-cell office:value-type="float" office:value="352" calcext:value-type="float">
            <text:p>352</text:p>
          </table:table-cell>
          <table:table-cell office:value-type="float" office:value="320" calcext:value-type="float">
            <text:p>320</text:p>
          </table:table-cell>
          <table:table-cell office:value-type="float" office:value="337" calcext:value-type="float">
            <text:p>337</text:p>
          </table:table-cell>
          <table:table-cell table:number-columns-repeated="6"/>
        </table:table-row>
        <table:table-row table:style-name="ro2">
          <table:table-cell table:formula="of:=[.A26]+4" office:value-type="float" office:value="68" calcext:value-type="float">
            <text:p>68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205" calcext:value-type="float">
            <text:p>205</text:p>
          </table:table-cell>
          <table:table-cell office:value-type="float" office:value="330" calcext:value-type="float">
            <text:p>330</text:p>
          </table:table-cell>
          <table:table-cell office:value-type="float" office:value="314" calcext:value-type="float">
            <text:p>314</text:p>
          </table:table-cell>
          <table:table-cell office:value-type="float" office:value="336" calcext:value-type="float">
            <text:p>336</text:p>
          </table:table-cell>
          <table:table-cell table:number-columns-repeated="6"/>
        </table:table-row>
        <table:table-row table:style-name="ro2">
          <table:table-cell table:formula="of:=[.A27]+4" office:value-type="float" office:value="72" calcext:value-type="float">
            <text:p>72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202" calcext:value-type="float">
            <text:p>202</text:p>
          </table:table-cell>
          <table:table-cell office:value-type="float" office:value="302" calcext:value-type="float">
            <text:p>302</text:p>
          </table:table-cell>
          <table:table-cell office:value-type="float" office:value="325" calcext:value-type="float">
            <text:p>325</text:p>
          </table:table-cell>
          <table:table-cell office:value-type="float" office:value="335" calcext:value-type="float">
            <text:p>335</text:p>
          </table:table-cell>
          <table:table-cell table:number-columns-repeated="6"/>
        </table:table-row>
        <table:table-row table:style-name="ro5">
          <table:table-cell table:style-name="ce16" office:value-type="string" calcext:value-type="string">
            <text:p>Zero reference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table:formula="of:=[.B29]" office:value-type="float" office:value="154" calcext:value-type="float">
            <text:p>154</text:p>
          </table:table-cell>
          <table:table-cell table:style-name="Default" table:formula="of:=[.B29]" office:value-type="float" office:value="154" calcext:value-type="float">
            <text:p>154</text:p>
          </table:table-cell>
          <table:table-cell table:style-name="Default" office:value-type="float" office:value="337" calcext:value-type="float">
            <text:p>337</text:p>
          </table:table-cell>
          <table:table-cell table:style-name="Default" table:formula="of:=[.E29]" office:value-type="float" office:value="337" calcext:value-type="float">
            <text:p>337</text:p>
          </table:table-cell>
          <table:table-cell table:style-name="Default" table:formula="of:=[.E29]" office:value-type="float" office:value="337" calcext:value-type="float">
            <text:p>337</text:p>
          </table:table-cell>
          <table:table-cell table:style-name="ce7"/>
          <table:table-cell table:number-columns-repeated="2"/>
          <table:table-cell table:style-name="ce7"/>
          <table:table-cell table:number-columns-repeated="2"/>
        </table:table-row>
        <table:table-row table:style-name="ro5">
          <table:table-cell table:style-name="ce16" office:value-type="string" calcext:value-type="string">
            <text:p>Scale: units/pixel</text:p>
          </table:table-cell>
          <table:table-cell table:style-name="ce7" table:formula="of:=100/41" office:value-type="float" office:value="2.4390243902439" calcext:value-type="float">
            <text:p>2.4390243902439</text:p>
          </table:table-cell>
          <table:table-cell table:style-name="ce7" table:formula="of:=100/41" office:value-type="float" office:value="2.4390243902439" calcext:value-type="float">
            <text:p>2.4390243902439</text:p>
          </table:table-cell>
          <table:table-cell table:style-name="ce7" table:formula="of:=100/41" office:value-type="float" office:value="2.4390243902439" calcext:value-type="float">
            <text:p>2.4390243902439</text:p>
          </table:table-cell>
          <table:table-cell table:style-name="ce7" table:formula="of:=5/54" office:value-type="float" office:value="0.0925925925925926" calcext:value-type="float">
            <text:p>0.092592592592593</text:p>
          </table:table-cell>
          <table:table-cell table:style-name="ce7" table:formula="of:=5/54" office:value-type="float" office:value="0.0925925925925926" calcext:value-type="float">
            <text:p>0.092592592592593</text:p>
          </table:table-cell>
          <table:table-cell table:style-name="ce7" table:formula="of:=5/54" office:value-type="float" office:value="0.0925925925925926" calcext:value-type="float">
            <text:p>0.092592592592593</text:p>
          </table:table-cell>
          <table:table-cell table:number-columns-repeated="6"/>
        </table:table-row>
        <table:table-row table:style-name="ro5">
          <table:table-cell table:style-name="ce16" office:value-type="string" calcext:value-type="string">
            <text:p>Time (msec)</text:p>
          </table:table-cell>
          <table:table-cell table:style-name="Default" table:formula="of:=200/45" office:value-type="float" office:value="4.44444444444444" calcext:value-type="float">
            <text:p>4.44444444444444</text:p>
          </table:table-cell>
          <table:table-cell table:style-name="Default" table:number-columns-repeated="5"/>
          <table:table-cell table:number-columns-repeated="6"/>
        </table:table-row>
      </table:table>
      <table:table table:name="CP4data" table:style-name="ta1" table:protected="true">
        <loext:table-protection loext:select-protected-cells="true" loext:select-unprotected-cells="true"/>
        <table:table-column table:style-name="co1" table:default-cell-style-name="ce12"/>
        <table:table-column table:style-name="co1" table:default-cell-style-name="ce31"/>
        <table:table-column table:style-name="co1" table:default-cell-style-name="ce32"/>
        <table:table-column table:style-name="co1" table:default-cell-style-name="ce33"/>
        <table:table-column table:style-name="co1" table:default-cell-style-name="ce31"/>
        <table:table-column table:style-name="co1" table:default-cell-style-name="ce32"/>
        <table:table-column table:style-name="co1" table:default-cell-style-name="ce33"/>
        <table:table-row table:style-name="ro1">
          <table:table-cell table:style-name="ce1" office:value-type="string" calcext:value-type="string">
            <text:p>Force/torque data from Choi-Park Fig 4 – Sensor output</text:p>
          </table:table-cell>
          <table:table-cell table:style-name="Default" table:number-columns-repeated="6"/>
        </table:table-row>
        <table:table-row table:style-name="ro2" table:number-rows-repeated="6">
          <table:table-cell table:style-name="Default" table:number-columns-repeated="7"/>
        </table:table-row>
        <table:table-row table:style-name="ro4">
          <table:table-cell table:style-name="ce16"/>
          <table:table-cell table:style-name="ce18" office:value-type="string" calcext:value-type="string" table:number-columns-spanned="3" table:number-rows-spanned="1">
            <text:p>Sensor Force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Sensor Torque</text:p>
          </table:table-cell>
          <table:covered-table-cell table:number-columns-repeated="2" table:style-name="ce16"/>
        </table:table-row>
        <table:table-row table:style-name="ro5">
          <table:table-cell table:style-name="ce16" office:value-type="string" calcext:value-type="string">
            <text:p>Time (msec)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0" office:value-type="string" calcext:value-type="string">
            <text:p>z</text:p>
          </table:table-cell>
        </table:table-row>
        <table:table-row table:style-name="ro2">
          <table:table-cell table:formula="of:=[CP4pixel.A10]*[CP4pixel.B$31]" office:value-type="float" office:value="0" calcext:value-type="float">
            <text:p>0</text:p>
          </table:table-cell>
          <table:table-cell table:formula="of:=([CP4pixel.B$29]-[CP4pixel.B10])*[CP4pixel.B$30]" office:value-type="float" office:value="-21.9512195121951" calcext:value-type="float">
            <text:p>-22.0</text:p>
          </table:table-cell>
          <table:table-cell table:formula="of:=([CP4pixel.C$29]-[CP4pixel.C10])*[CP4pixel.C$30]" office:value-type="float" office:value="4.8780487804878" calcext:value-type="float">
            <text:p>4.9</text:p>
          </table:table-cell>
          <table:table-cell table:formula="of:=([CP4pixel.D$29]-[CP4pixel.D10])*[CP4pixel.D$30]" office:value-type="float" office:value="-21.9512195121951" calcext:value-type="float">
            <text:p>-22.0</text:p>
          </table:table-cell>
          <table:table-cell table:formula="of:=([CP4pixel.E$29]-[CP4pixel.E10])*[CP4pixel.E$30]" office:value-type="float" office:value="-1.85185185185185" calcext:value-type="float">
            <text:p>-1.9</text:p>
          </table:table-cell>
          <table:table-cell table:formula="of:=([CP4pixel.F$29]-[CP4pixel.F10])*[CP4pixel.F$30]" office:value-type="float" office:value="-3.05555555555556" calcext:value-type="float">
            <text:p>-3.1</text:p>
          </table:table-cell>
          <table:table-cell table:formula="of:=([CP4pixel.G$29]-[CP4pixel.G10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11]*[CP4pixel.B$31]" office:value-type="float" office:value="17.7777777777778" calcext:value-type="float">
            <text:p>18</text:p>
          </table:table-cell>
          <table:table-cell table:formula="of:=([CP4pixel.B$29]-[CP4pixel.B11])*[CP4pixel.B$30]" office:value-type="float" office:value="-24.390243902439" calcext:value-type="float">
            <text:p>-24.4</text:p>
          </table:table-cell>
          <table:table-cell table:formula="of:=([CP4pixel.C$29]-[CP4pixel.C11])*[CP4pixel.C$30]" office:value-type="float" office:value="2.4390243902439" calcext:value-type="float">
            <text:p>2.4</text:p>
          </table:table-cell>
          <table:table-cell table:formula="of:=([CP4pixel.D$29]-[CP4pixel.D11])*[CP4pixel.D$30]" office:value-type="float" office:value="-19.5121951219512" calcext:value-type="float">
            <text:p>-19.5</text:p>
          </table:table-cell>
          <table:table-cell table:formula="of:=([CP4pixel.E$29]-[CP4pixel.E11])*[CP4pixel.E$30]" office:value-type="float" office:value="-1.85185185185185" calcext:value-type="float">
            <text:p>-1.9</text:p>
          </table:table-cell>
          <table:table-cell table:formula="of:=([CP4pixel.F$29]-[CP4pixel.F11])*[CP4pixel.F$30]" office:value-type="float" office:value="-3.33333333333333" calcext:value-type="float">
            <text:p>-3.3</text:p>
          </table:table-cell>
          <table:table-cell table:formula="of:=([CP4pixel.G$29]-[CP4pixel.G11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12]*[CP4pixel.B$31]" office:value-type="float" office:value="35.5555555555555" calcext:value-type="float">
            <text:p>36</text:p>
          </table:table-cell>
          <table:table-cell table:formula="of:=([CP4pixel.B$29]-[CP4pixel.B12])*[CP4pixel.B$30]" office:value-type="float" office:value="-26.8292682926829" calcext:value-type="float">
            <text:p>-26.8</text:p>
          </table:table-cell>
          <table:table-cell table:formula="of:=([CP4pixel.C$29]-[CP4pixel.C12])*[CP4pixel.C$30]" office:value-type="float" office:value="2.4390243902439" calcext:value-type="float">
            <text:p>2.4</text:p>
          </table:table-cell>
          <table:table-cell table:formula="of:=([CP4pixel.D$29]-[CP4pixel.D12])*[CP4pixel.D$30]" office:value-type="float" office:value="-19.5121951219512" calcext:value-type="float">
            <text:p>-19.5</text:p>
          </table:table-cell>
          <table:table-cell table:formula="of:=([CP4pixel.E$29]-[CP4pixel.E12])*[CP4pixel.E$30]" office:value-type="float" office:value="-1.94444444444444" calcext:value-type="float">
            <text:p>-1.9</text:p>
          </table:table-cell>
          <table:table-cell table:formula="of:=([CP4pixel.F$29]-[CP4pixel.F12])*[CP4pixel.F$30]" office:value-type="float" office:value="-3.51851851851852" calcext:value-type="float">
            <text:p>-3.5</text:p>
          </table:table-cell>
          <table:table-cell table:formula="of:=([CP4pixel.G$29]-[CP4pixel.G12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13]*[CP4pixel.B$31]" office:value-type="float" office:value="53.3333333333333" calcext:value-type="float">
            <text:p>53</text:p>
          </table:table-cell>
          <table:table-cell table:formula="of:=([CP4pixel.B$29]-[CP4pixel.B13])*[CP4pixel.B$30]" office:value-type="float" office:value="-29.2682926829268" calcext:value-type="float">
            <text:p>-29.3</text:p>
          </table:table-cell>
          <table:table-cell table:formula="of:=([CP4pixel.C$29]-[CP4pixel.C13])*[CP4pixel.C$30]" office:value-type="float" office:value="2.4390243902439" calcext:value-type="float">
            <text:p>2.4</text:p>
          </table:table-cell>
          <table:table-cell table:formula="of:=([CP4pixel.D$29]-[CP4pixel.D13])*[CP4pixel.D$30]" office:value-type="float" office:value="-19.5121951219512" calcext:value-type="float">
            <text:p>-19.5</text:p>
          </table:table-cell>
          <table:table-cell table:formula="of:=([CP4pixel.E$29]-[CP4pixel.E13])*[CP4pixel.E$30]" office:value-type="float" office:value="-2.03703703703704" calcext:value-type="float">
            <text:p>-2.0</text:p>
          </table:table-cell>
          <table:table-cell table:formula="of:=([CP4pixel.F$29]-[CP4pixel.F13])*[CP4pixel.F$30]" office:value-type="float" office:value="-3.7037037037037" calcext:value-type="float">
            <text:p>-3.7</text:p>
          </table:table-cell>
          <table:table-cell table:formula="of:=([CP4pixel.G$29]-[CP4pixel.G13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14]*[CP4pixel.B$31]" office:value-type="float" office:value="71.111111111111" calcext:value-type="float">
            <text:p>71</text:p>
          </table:table-cell>
          <table:table-cell table:formula="of:=([CP4pixel.B$29]-[CP4pixel.B14])*[CP4pixel.B$30]" office:value-type="float" office:value="-29.2682926829268" calcext:value-type="float">
            <text:p>-29.3</text:p>
          </table:table-cell>
          <table:table-cell table:formula="of:=([CP4pixel.C$29]-[CP4pixel.C14])*[CP4pixel.C$30]" office:value-type="float" office:value="2.4390243902439" calcext:value-type="float">
            <text:p>2.4</text:p>
          </table:table-cell>
          <table:table-cell table:formula="of:=([CP4pixel.D$29]-[CP4pixel.D14])*[CP4pixel.D$30]" office:value-type="float" office:value="-21.9512195121951" calcext:value-type="float">
            <text:p>-22.0</text:p>
          </table:table-cell>
          <table:table-cell table:formula="of:=([CP4pixel.E$29]-[CP4pixel.E14])*[CP4pixel.E$30]" office:value-type="float" office:value="-2.03703703703704" calcext:value-type="float">
            <text:p>-2.0</text:p>
          </table:table-cell>
          <table:table-cell table:formula="of:=([CP4pixel.F$29]-[CP4pixel.F14])*[CP4pixel.F$30]" office:value-type="float" office:value="-3.7962962962963" calcext:value-type="float">
            <text:p>-3.8</text:p>
          </table:table-cell>
          <table:table-cell table:formula="of:=([CP4pixel.G$29]-[CP4pixel.G14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15]*[CP4pixel.B$31]" office:value-type="float" office:value="88.8888888888888" calcext:value-type="float">
            <text:p>89</text:p>
          </table:table-cell>
          <table:table-cell table:formula="of:=([CP4pixel.B$29]-[CP4pixel.B15])*[CP4pixel.B$30]" office:value-type="float" office:value="-31.7073170731707" calcext:value-type="float">
            <text:p>-31.7</text:p>
          </table:table-cell>
          <table:table-cell table:formula="of:=([CP4pixel.C$29]-[CP4pixel.C15])*[CP4pixel.C$30]" office:value-type="float" office:value="0" calcext:value-type="float">
            <text:p>0.0</text:p>
          </table:table-cell>
          <table:table-cell table:formula="of:=([CP4pixel.D$29]-[CP4pixel.D15])*[CP4pixel.D$30]" office:value-type="float" office:value="-21.9512195121951" calcext:value-type="float">
            <text:p>-22.0</text:p>
          </table:table-cell>
          <table:table-cell table:formula="of:=([CP4pixel.E$29]-[CP4pixel.E15])*[CP4pixel.E$30]" office:value-type="float" office:value="-2.03703703703704" calcext:value-type="float">
            <text:p>-2.0</text:p>
          </table:table-cell>
          <table:table-cell table:formula="of:=([CP4pixel.F$29]-[CP4pixel.F15])*[CP4pixel.F$30]" office:value-type="float" office:value="-3.98148148148148" calcext:value-type="float">
            <text:p>-4.0</text:p>
          </table:table-cell>
          <table:table-cell table:formula="of:=([CP4pixel.G$29]-[CP4pixel.G15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16]*[CP4pixel.B$31]" office:value-type="float" office:value="106.666666666667" calcext:value-type="float">
            <text:p>107</text:p>
          </table:table-cell>
          <table:table-cell table:formula="of:=([CP4pixel.B$29]-[CP4pixel.B16])*[CP4pixel.B$30]" office:value-type="float" office:value="-34.1463414634146" calcext:value-type="float">
            <text:p>-34.1</text:p>
          </table:table-cell>
          <table:table-cell table:formula="of:=([CP4pixel.C$29]-[CP4pixel.C16])*[CP4pixel.C$30]" office:value-type="float" office:value="0" calcext:value-type="float">
            <text:p>0.0</text:p>
          </table:table-cell>
          <table:table-cell table:formula="of:=([CP4pixel.D$29]-[CP4pixel.D16])*[CP4pixel.D$30]" office:value-type="float" office:value="-24.390243902439" calcext:value-type="float">
            <text:p>-24.4</text:p>
          </table:table-cell>
          <table:table-cell table:formula="of:=([CP4pixel.E$29]-[CP4pixel.E16])*[CP4pixel.E$30]" office:value-type="float" office:value="-2.03703703703704" calcext:value-type="float">
            <text:p>-2.0</text:p>
          </table:table-cell>
          <table:table-cell table:formula="of:=([CP4pixel.F$29]-[CP4pixel.F16])*[CP4pixel.F$30]" office:value-type="float" office:value="-4.07407407407407" calcext:value-type="float">
            <text:p>-4.1</text:p>
          </table:table-cell>
          <table:table-cell table:formula="of:=([CP4pixel.G$29]-[CP4pixel.G16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17]*[CP4pixel.B$31]" office:value-type="float" office:value="124.444444444444" calcext:value-type="float">
            <text:p>124</text:p>
          </table:table-cell>
          <table:table-cell table:formula="of:=([CP4pixel.B$29]-[CP4pixel.B17])*[CP4pixel.B$30]" office:value-type="float" office:value="-34.1463414634146" calcext:value-type="float">
            <text:p>-34.1</text:p>
          </table:table-cell>
          <table:table-cell table:formula="of:=([CP4pixel.C$29]-[CP4pixel.C17])*[CP4pixel.C$30]" office:value-type="float" office:value="0" calcext:value-type="float">
            <text:p>0.0</text:p>
          </table:table-cell>
          <table:table-cell table:formula="of:=([CP4pixel.D$29]-[CP4pixel.D17])*[CP4pixel.D$30]" office:value-type="float" office:value="-29.2682926829268" calcext:value-type="float">
            <text:p>-29.3</text:p>
          </table:table-cell>
          <table:table-cell table:formula="of:=([CP4pixel.E$29]-[CP4pixel.E17])*[CP4pixel.E$30]" office:value-type="float" office:value="-2.12962962962963" calcext:value-type="float">
            <text:p>-2.1</text:p>
          </table:table-cell>
          <table:table-cell table:formula="of:=([CP4pixel.F$29]-[CP4pixel.F17])*[CP4pixel.F$30]" office:value-type="float" office:value="-4.25925925925926" calcext:value-type="float">
            <text:p>-4.3</text:p>
          </table:table-cell>
          <table:table-cell table:formula="of:=([CP4pixel.G$29]-[CP4pixel.G17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18]*[CP4pixel.B$31]" office:value-type="float" office:value="142.222222222222" calcext:value-type="float">
            <text:p>142</text:p>
          </table:table-cell>
          <table:table-cell table:formula="of:=([CP4pixel.B$29]-[CP4pixel.B18])*[CP4pixel.B$30]" office:value-type="float" office:value="-36.5853658536585" calcext:value-type="float">
            <text:p>-36.6</text:p>
          </table:table-cell>
          <table:table-cell table:formula="of:=([CP4pixel.C$29]-[CP4pixel.C18])*[CP4pixel.C$30]" office:value-type="float" office:value="0" calcext:value-type="float">
            <text:p>0.0</text:p>
          </table:table-cell>
          <table:table-cell table:formula="of:=([CP4pixel.D$29]-[CP4pixel.D18])*[CP4pixel.D$30]" office:value-type="float" office:value="-34.1463414634146" calcext:value-type="float">
            <text:p>-34.1</text:p>
          </table:table-cell>
          <table:table-cell table:formula="of:=([CP4pixel.E$29]-[CP4pixel.E18])*[CP4pixel.E$30]" office:value-type="float" office:value="-2.22222222222222" calcext:value-type="float">
            <text:p>-2.2</text:p>
          </table:table-cell>
          <table:table-cell table:formula="of:=([CP4pixel.F$29]-[CP4pixel.F18])*[CP4pixel.F$30]" office:value-type="float" office:value="-4.25925925925926" calcext:value-type="float">
            <text:p>-4.3</text:p>
          </table:table-cell>
          <table:table-cell table:formula="of:=([CP4pixel.G$29]-[CP4pixel.G18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19]*[CP4pixel.B$31]" office:value-type="float" office:value="160" calcext:value-type="float">
            <text:p>160</text:p>
          </table:table-cell>
          <table:table-cell table:formula="of:=([CP4pixel.B$29]-[CP4pixel.B19])*[CP4pixel.B$30]" office:value-type="float" office:value="-41.4634146341463" calcext:value-type="float">
            <text:p>-41.5</text:p>
          </table:table-cell>
          <table:table-cell table:formula="of:=([CP4pixel.C$29]-[CP4pixel.C19])*[CP4pixel.C$30]" office:value-type="float" office:value="0" calcext:value-type="float">
            <text:p>0.0</text:p>
          </table:table-cell>
          <table:table-cell table:formula="of:=([CP4pixel.D$29]-[CP4pixel.D19])*[CP4pixel.D$30]" office:value-type="float" office:value="-41.4634146341463" calcext:value-type="float">
            <text:p>-41.5</text:p>
          </table:table-cell>
          <table:table-cell table:formula="of:=([CP4pixel.E$29]-[CP4pixel.E19])*[CP4pixel.E$30]" office:value-type="float" office:value="-2.31481481481481" calcext:value-type="float">
            <text:p>-2.3</text:p>
          </table:table-cell>
          <table:table-cell table:formula="of:=([CP4pixel.F$29]-[CP4pixel.F19])*[CP4pixel.F$30]" office:value-type="float" office:value="-4.25925925925926" calcext:value-type="float">
            <text:p>-4.3</text:p>
          </table:table-cell>
          <table:table-cell table:formula="of:=([CP4pixel.G$29]-[CP4pixel.G19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20]*[CP4pixel.B$31]" office:value-type="float" office:value="177.777777777778" calcext:value-type="float">
            <text:p>178</text:p>
          </table:table-cell>
          <table:table-cell table:formula="of:=([CP4pixel.B$29]-[CP4pixel.B20])*[CP4pixel.B$30]" office:value-type="float" office:value="-46.3414634146341" calcext:value-type="float">
            <text:p>-46.3</text:p>
          </table:table-cell>
          <table:table-cell table:formula="of:=([CP4pixel.C$29]-[CP4pixel.C20])*[CP4pixel.C$30]" office:value-type="float" office:value="0" calcext:value-type="float">
            <text:p>0.0</text:p>
          </table:table-cell>
          <table:table-cell table:formula="of:=([CP4pixel.D$29]-[CP4pixel.D20])*[CP4pixel.D$30]" office:value-type="float" office:value="-43.9024390243902" calcext:value-type="float">
            <text:p>-43.9</text:p>
          </table:table-cell>
          <table:table-cell table:formula="of:=([CP4pixel.E$29]-[CP4pixel.E20])*[CP4pixel.E$30]" office:value-type="float" office:value="-2.5" calcext:value-type="float">
            <text:p>-2.5</text:p>
          </table:table-cell>
          <table:table-cell table:formula="of:=([CP4pixel.F$29]-[CP4pixel.F20])*[CP4pixel.F$30]" office:value-type="float" office:value="-4.35185185185185" calcext:value-type="float">
            <text:p>-4.4</text:p>
          </table:table-cell>
          <table:table-cell table:formula="of:=([CP4pixel.G$29]-[CP4pixel.G20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21]*[CP4pixel.B$31]" office:value-type="float" office:value="195.555555555555" calcext:value-type="float">
            <text:p>196</text:p>
          </table:table-cell>
          <table:table-cell table:formula="of:=([CP4pixel.B$29]-[CP4pixel.B21])*[CP4pixel.B$30]" office:value-type="float" office:value="-51.2195121951219" calcext:value-type="float">
            <text:p>-51.2</text:p>
          </table:table-cell>
          <table:table-cell table:formula="of:=([CP4pixel.C$29]-[CP4pixel.C21])*[CP4pixel.C$30]" office:value-type="float" office:value="4.8780487804878" calcext:value-type="float">
            <text:p>4.9</text:p>
          </table:table-cell>
          <table:table-cell table:formula="of:=([CP4pixel.D$29]-[CP4pixel.D21])*[CP4pixel.D$30]" office:value-type="float" office:value="-31.7073170731707" calcext:value-type="float">
            <text:p>-31.7</text:p>
          </table:table-cell>
          <table:table-cell table:formula="of:=([CP4pixel.E$29]-[CP4pixel.E21])*[CP4pixel.E$30]" office:value-type="float" office:value="-2.77777777777778" calcext:value-type="float">
            <text:p>-2.8</text:p>
          </table:table-cell>
          <table:table-cell table:formula="of:=([CP4pixel.F$29]-[CP4pixel.F21])*[CP4pixel.F$30]" office:value-type="float" office:value="-4.44444444444444" calcext:value-type="float">
            <text:p>-4.4</text:p>
          </table:table-cell>
          <table:table-cell table:formula="of:=([CP4pixel.G$29]-[CP4pixel.G21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22]*[CP4pixel.B$31]" office:value-type="float" office:value="213.333333333333" calcext:value-type="float">
            <text:p>213</text:p>
          </table:table-cell>
          <table:table-cell table:formula="of:=([CP4pixel.B$29]-[CP4pixel.B22])*[CP4pixel.B$30]" office:value-type="float" office:value="-51.2195121951219" calcext:value-type="float">
            <text:p>-51.2</text:p>
          </table:table-cell>
          <table:table-cell table:formula="of:=([CP4pixel.C$29]-[CP4pixel.C22])*[CP4pixel.C$30]" office:value-type="float" office:value="7.3170731707317" calcext:value-type="float">
            <text:p>7.3</text:p>
          </table:table-cell>
          <table:table-cell table:formula="of:=([CP4pixel.D$29]-[CP4pixel.D22])*[CP4pixel.D$30]" office:value-type="float" office:value="-14.6341463414634" calcext:value-type="float">
            <text:p>-14.6</text:p>
          </table:table-cell>
          <table:table-cell table:formula="of:=([CP4pixel.E$29]-[CP4pixel.E22])*[CP4pixel.E$30]" office:value-type="float" office:value="-3.05555555555556" calcext:value-type="float">
            <text:p>-3.1</text:p>
          </table:table-cell>
          <table:table-cell table:formula="of:=([CP4pixel.F$29]-[CP4pixel.F22])*[CP4pixel.F$30]" office:value-type="float" office:value="-4.25925925925926" calcext:value-type="float">
            <text:p>-4.3</text:p>
          </table:table-cell>
          <table:table-cell table:formula="of:=([CP4pixel.G$29]-[CP4pixel.G22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23]*[CP4pixel.B$31]" office:value-type="float" office:value="231.111111111111" calcext:value-type="float">
            <text:p>231</text:p>
          </table:table-cell>
          <table:table-cell table:formula="of:=([CP4pixel.B$29]-[CP4pixel.B23])*[CP4pixel.B$30]" office:value-type="float" office:value="-46.3414634146341" calcext:value-type="float">
            <text:p>-46.3</text:p>
          </table:table-cell>
          <table:table-cell table:formula="of:=([CP4pixel.C$29]-[CP4pixel.C23])*[CP4pixel.C$30]" office:value-type="float" office:value="12.1951219512195" calcext:value-type="float">
            <text:p>12.2</text:p>
          </table:table-cell>
          <table:table-cell table:formula="of:=([CP4pixel.D$29]-[CP4pixel.D23])*[CP4pixel.D$30]" office:value-type="float" office:value="-4.8780487804878" calcext:value-type="float">
            <text:p>-4.9</text:p>
          </table:table-cell>
          <table:table-cell table:formula="of:=([CP4pixel.E$29]-[CP4pixel.E23])*[CP4pixel.E$30]" office:value-type="float" office:value="-3.51851851851852" calcext:value-type="float">
            <text:p>-3.5</text:p>
          </table:table-cell>
          <table:table-cell table:formula="of:=([CP4pixel.F$29]-[CP4pixel.F23])*[CP4pixel.F$30]" office:value-type="float" office:value="-3.7037037037037" calcext:value-type="float">
            <text:p>-3.7</text:p>
          </table:table-cell>
          <table:table-cell table:formula="of:=([CP4pixel.G$29]-[CP4pixel.G23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24]*[CP4pixel.B$31]" office:value-type="float" office:value="248.888888888889" calcext:value-type="float">
            <text:p>249</text:p>
          </table:table-cell>
          <table:table-cell table:formula="of:=([CP4pixel.B$29]-[CP4pixel.B24])*[CP4pixel.B$30]" office:value-type="float" office:value="-36.5853658536585" calcext:value-type="float">
            <text:p>-36.6</text:p>
          </table:table-cell>
          <table:table-cell table:formula="of:=([CP4pixel.C$29]-[CP4pixel.C24])*[CP4pixel.C$30]" office:value-type="float" office:value="17.0731707317073" calcext:value-type="float">
            <text:p>17.1</text:p>
          </table:table-cell>
          <table:table-cell table:formula="of:=([CP4pixel.D$29]-[CP4pixel.D24])*[CP4pixel.D$30]" office:value-type="float" office:value="-12.1951219512195" calcext:value-type="float">
            <text:p>-12.2</text:p>
          </table:table-cell>
          <table:table-cell table:formula="of:=([CP4pixel.E$29]-[CP4pixel.E24])*[CP4pixel.E$30]" office:value-type="float" office:value="-3.7037037037037" calcext:value-type="float">
            <text:p>-3.7</text:p>
          </table:table-cell>
          <table:table-cell table:formula="of:=([CP4pixel.F$29]-[CP4pixel.F24])*[CP4pixel.F$30]" office:value-type="float" office:value="-2.31481481481481" calcext:value-type="float">
            <text:p>-2.3</text:p>
          </table:table-cell>
          <table:table-cell table:formula="of:=([CP4pixel.G$29]-[CP4pixel.G24])*[CP4pixel.G$30]" office:value-type="float" office:value="-0.277777777777778" calcext:value-type="float">
            <text:p>-0.3</text:p>
          </table:table-cell>
        </table:table-row>
        <table:table-row table:style-name="ro2">
          <table:table-cell table:formula="of:=[CP4pixel.A25]*[CP4pixel.B$31]" office:value-type="float" office:value="266.666666666666" calcext:value-type="float">
            <text:p>267</text:p>
          </table:table-cell>
          <table:table-cell table:formula="of:=([CP4pixel.B$29]-[CP4pixel.B25])*[CP4pixel.B$30]" office:value-type="float" office:value="-21.9512195121951" calcext:value-type="float">
            <text:p>-22.0</text:p>
          </table:table-cell>
          <table:table-cell table:formula="of:=([CP4pixel.C$29]-[CP4pixel.C25])*[CP4pixel.C$30]" office:value-type="float" office:value="21.9512195121951" calcext:value-type="float">
            <text:p>22.0</text:p>
          </table:table-cell>
          <table:table-cell table:formula="of:=([CP4pixel.D$29]-[CP4pixel.D25])*[CP4pixel.D$30]" office:value-type="float" office:value="-56.0975609756097" calcext:value-type="float">
            <text:p>-56.1</text:p>
          </table:table-cell>
          <table:table-cell table:formula="of:=([CP4pixel.E$29]-[CP4pixel.E25])*[CP4pixel.E$30]" office:value-type="float" office:value="-3.05555555555556" calcext:value-type="float">
            <text:p>-3.1</text:p>
          </table:table-cell>
          <table:table-cell table:formula="of:=([CP4pixel.F$29]-[CP4pixel.F25])*[CP4pixel.F$30]" office:value-type="float" office:value="0" calcext:value-type="float">
            <text:p>0.0</text:p>
          </table:table-cell>
          <table:table-cell table:formula="of:=([CP4pixel.G$29]-[CP4pixel.G25])*[CP4pixel.G$30]" office:value-type="float" office:value="-0.0925925925925926" calcext:value-type="float">
            <text:p>-0.1</text:p>
          </table:table-cell>
        </table:table-row>
        <table:table-row table:style-name="ro2">
          <table:table-cell table:formula="of:=[CP4pixel.A26]*[CP4pixel.B$31]" office:value-type="float" office:value="284.444444444444" calcext:value-type="float">
            <text:p>284</text:p>
          </table:table-cell>
          <table:table-cell table:formula="of:=([CP4pixel.B$29]-[CP4pixel.B26])*[CP4pixel.B$30]" office:value-type="float" office:value="-7.3170731707317" calcext:value-type="float">
            <text:p>-7.3</text:p>
          </table:table-cell>
          <table:table-cell table:formula="of:=([CP4pixel.C$29]-[CP4pixel.C26])*[CP4pixel.C$30]" office:value-type="float" office:value="19.5121951219512" calcext:value-type="float">
            <text:p>19.5</text:p>
          </table:table-cell>
          <table:table-cell table:formula="of:=([CP4pixel.D$29]-[CP4pixel.D26])*[CP4pixel.D$30]" office:value-type="float" office:value="-95.1219512195121" calcext:value-type="float">
            <text:p>-95.1</text:p>
          </table:table-cell>
          <table:table-cell table:formula="of:=([CP4pixel.E$29]-[CP4pixel.E26])*[CP4pixel.E$30]" office:value-type="float" office:value="-1.38888888888889" calcext:value-type="float">
            <text:p>-1.4</text:p>
          </table:table-cell>
          <table:table-cell table:formula="of:=([CP4pixel.F$29]-[CP4pixel.F26])*[CP4pixel.F$30]" office:value-type="float" office:value="1.57407407407407" calcext:value-type="float">
            <text:p>1.6</text:p>
          </table:table-cell>
          <table:table-cell table:formula="of:=([CP4pixel.G$29]-[CP4pixel.G26])*[CP4pixel.G$30]" office:value-type="float" office:value="0" calcext:value-type="float">
            <text:p>0.0</text:p>
          </table:table-cell>
        </table:table-row>
        <table:table-row table:style-name="ro2">
          <table:table-cell table:formula="of:=[CP4pixel.A27]*[CP4pixel.B$31]" office:value-type="float" office:value="302.222222222222" calcext:value-type="float">
            <text:p>302</text:p>
          </table:table-cell>
          <table:table-cell table:formula="of:=([CP4pixel.B$29]-[CP4pixel.B27])*[CP4pixel.B$30]" office:value-type="float" office:value="-4.8780487804878" calcext:value-type="float">
            <text:p>-4.9</text:p>
          </table:table-cell>
          <table:table-cell table:formula="of:=([CP4pixel.C$29]-[CP4pixel.C27])*[CP4pixel.C$30]" office:value-type="float" office:value="9.7560975609756" calcext:value-type="float">
            <text:p>9.8</text:p>
          </table:table-cell>
          <table:table-cell table:formula="of:=([CP4pixel.D$29]-[CP4pixel.D27])*[CP4pixel.D$30]" office:value-type="float" office:value="-124.390243902439" calcext:value-type="float">
            <text:p>-124.4</text:p>
          </table:table-cell>
          <table:table-cell table:formula="of:=([CP4pixel.E$29]-[CP4pixel.E27])*[CP4pixel.E$30]" office:value-type="float" office:value="0.648148148148148" calcext:value-type="float">
            <text:p>0.6</text:p>
          </table:table-cell>
          <table:table-cell table:formula="of:=([CP4pixel.F$29]-[CP4pixel.F27])*[CP4pixel.F$30]" office:value-type="float" office:value="2.12962962962963" calcext:value-type="float">
            <text:p>2.1</text:p>
          </table:table-cell>
          <table:table-cell table:formula="of:=([CP4pixel.G$29]-[CP4pixel.G27])*[CP4pixel.G$30]" office:value-type="float" office:value="0.0925925925925926" calcext:value-type="float">
            <text:p>0.1</text:p>
          </table:table-cell>
        </table:table-row>
        <table:table-row table:style-name="ro2">
          <table:table-cell table:formula="of:=[CP4pixel.A28]*[CP4pixel.B$31]" office:value-type="float" office:value="320" calcext:value-type="float">
            <text:p>320</text:p>
          </table:table-cell>
          <table:table-cell table:formula="of:=([CP4pixel.B$29]-[CP4pixel.B28])*[CP4pixel.B$30]" office:value-type="float" office:value="9.7560975609756" calcext:value-type="float">
            <text:p>9.8</text:p>
          </table:table-cell>
          <table:table-cell table:formula="of:=([CP4pixel.C$29]-[CP4pixel.C28])*[CP4pixel.C$30]" office:value-type="float" office:value="0" calcext:value-type="float">
            <text:p>0.0</text:p>
          </table:table-cell>
          <table:table-cell table:formula="of:=([CP4pixel.D$29]-[CP4pixel.D28])*[CP4pixel.D$30]" office:value-type="float" office:value="-117.073170731707" calcext:value-type="float">
            <text:p>-117.1</text:p>
          </table:table-cell>
          <table:table-cell table:formula="of:=([CP4pixel.E$29]-[CP4pixel.E28])*[CP4pixel.E$30]" office:value-type="float" office:value="3.24074074074074" calcext:value-type="float">
            <text:p>3.2</text:p>
          </table:table-cell>
          <table:table-cell table:formula="of:=([CP4pixel.F$29]-[CP4pixel.F28])*[CP4pixel.F$30]" office:value-type="float" office:value="1.11111111111111" calcext:value-type="float">
            <text:p>1.1</text:p>
          </table:table-cell>
          <table:table-cell table:formula="of:=([CP4pixel.G$29]-[CP4pixel.G28])*[CP4pixel.G$30]" office:value-type="float" office:value="0.185185185185185" calcext:value-type="float">
            <text:p>0.2</text:p>
          </table:table-cell>
        </table:table-row>
      </table:table>
      <table:table table:name="CP4graphs" table:style-name="ta1" table:protected="true">
        <loext:table-protection loext:select-protected-cells="true" loext:select-unprotected-cells="true"/>
        <table:shapes>
          <draw:frame draw:z-index="0" draw:style-name="gr2" draw:text-style-name="P1" svg:width="4.2744in" svg:height="3.5429in" svg:x="0.0004in" svg:y="0.5965in">
            <draw:object draw:notify-on-update-of-ranges="CP4data.A10:CP4data.A28 CP4data.B9:CP4data.B9 CP4data.B10:CP4data.B28 CP4data.A10:CP4data.A28 CP4data.C9:CP4data.C9 CP4data.C10:CP4data.C28 CP4data.A10:CP4data.A28 CP4data.D9:CP4data.D9 CP4data.D10:CP4data.D2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2" draw:text-style-name="P1" svg:width="4.3071in" svg:height="3.5429in" svg:x="5.3335in" svg:y="0.5965in">
            <draw:object draw:notify-on-update-of-ranges="CP4data.A10:CP4data.A28 CP4data.E9:CP4data.E9 CP4data.E10:CP4data.E28 CP4data.A10:CP4data.A28 CP4data.F9:CP4data.F9 CP4data.F10:CP4data.F28 CP4data.A10:CP4data.A28 CP4data.G9:CP4data.G9 CP4data.G10:CP4data.G2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row table:style-name="ro1">
          <table:table-cell office:value-type="string" calcext:value-type="string">
            <text:p>Graphs from Choi-Park Fig 4 – Sensor output</text:p>
          </table:table-cell>
        </table:table-row>
      </table:table>
      <table:table table:name="Kpixel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1" table:number-columns-repeated="2" table:default-cell-style-name="ce36"/>
        <table:table-column table:style-name="co1" table:number-columns-repeated="2" table:default-cell-style-name="ce39"/>
        <table:table-column table:style-name="co1" table:number-columns-repeated="2" table:default-cell-style-name="ce42"/>
        <table:table-row table:style-name="ro1">
          <table:table-cell table:style-name="ce1" office:value-type="string" calcext:value-type="string">
            <text:p>Raw pixel data from Koike</text:p>
          </table:table-cell>
          <table:table-cell table:style-name="Default" table:number-columns-repeated="6"/>
        </table:table-row>
        <table:table-row table:style-name="ro2" table:number-rows-repeated="6">
          <table:table-cell/>
          <table:table-cell table:style-name="Default" table:number-columns-repeated="6"/>
        </table:table-row>
        <table:table-row table:style-name="ro6">
          <table:table-cell table:style-name="ce16"/>
          <table:table-cell table:style-name="ce34" office:value-type="string" calcext:value-type="string" table:number-columns-spanned="2" table:number-rows-spanned="1">
            <text:p>Alpha force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Axial force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lpha torque</text:p>
          </table:table-cell>
          <table:covered-table-cell table:style-name="ce41"/>
        </table:table-row>
        <table:table-row table:style-name="ro7">
          <table:table-cell table:style-name="ce16" office:value-type="string" calcext:value-type="string">
            <text:p>Time (pixels)</text:p>
          </table:table-cell>
          <table:table-cell table:style-name="ce35" office:value-type="string" calcext:value-type="string">
            <text:p>LH</text:p>
          </table:table-cell>
          <table:table-cell table:style-name="ce35" office:value-type="string" calcext:value-type="string">
            <text:p>RH</text:p>
          </table:table-cell>
          <table:table-cell table:style-name="ce38" office:value-type="string" calcext:value-type="string">
            <text:p>LH</text:p>
          </table:table-cell>
          <table:table-cell table:style-name="ce38" office:value-type="string" calcext:value-type="string">
            <text:p>RH</text:p>
          </table:table-cell>
          <table:table-cell table:style-name="ce41" office:value-type="string" calcext:value-type="string">
            <text:p>LH</text:p>
          </table:table-cell>
          <table:table-cell table:style-name="ce41" office:value-type="string" calcext:value-type="string">
            <text:p>RH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114" calcext:value-type="float">
            <text:p>114</text:p>
          </table:table-cell>
          <table:table-cell office:value-type="float" office:value="306" calcext:value-type="float">
            <text:p>306</text:p>
          </table:table-cell>
          <table:table-cell office:value-type="float" office:value="333" calcext:value-type="float">
            <text:p>333</text:p>
          </table:table-cell>
          <table:table-cell office:value-type="float" office:value="558" calcext:value-type="float">
            <text:p>558</text:p>
          </table:table-cell>
          <table:table-cell office:value-type="float" office:value="668" calcext:value-type="float">
            <text:p>668</text:p>
          </table:table-cell>
        </table:table-row>
        <table:table-row table:style-name="ro2">
          <table:table-cell table:formula="of:=[.A10]+18" office:value-type="float" office:value="18" calcext:value-type="float">
            <text:p>18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304" calcext:value-type="float">
            <text:p>304</text:p>
          </table:table-cell>
          <table:table-cell office:value-type="float" office:value="333" calcext:value-type="float">
            <text:p>333</text:p>
          </table:table-cell>
          <table:table-cell office:value-type="float" office:value="556" calcext:value-type="float">
            <text:p>556</text:p>
          </table:table-cell>
          <table:table-cell office:value-type="float" office:value="670" calcext:value-type="float">
            <text:p>670</text:p>
          </table:table-cell>
        </table:table-row>
        <table:table-row table:style-name="ro2">
          <table:table-cell table:formula="of:=[.A11]+18" office:value-type="float" office:value="36" calcext:value-type="float">
            <text:p>36</text:p>
          </table:table-cell>
          <table:table-cell office:value-type="float" office:value="266" calcext:value-type="float">
            <text:p>266</text:p>
          </table:table-cell>
          <table:table-cell office:value-type="float" office:value="112" calcext:value-type="float">
            <text:p>112</text:p>
          </table:table-cell>
          <table:table-cell office:value-type="float" office:value="301" calcext:value-type="float">
            <text:p>301</text:p>
          </table:table-cell>
          <table:table-cell office:value-type="float" office:value="332" calcext:value-type="float">
            <text:p>332</text:p>
          </table:table-cell>
          <table:table-cell office:value-type="float" office:value="554" calcext:value-type="float">
            <text:p>554</text:p>
          </table:table-cell>
          <table:table-cell office:value-type="float" office:value="673" calcext:value-type="float">
            <text:p>673</text:p>
          </table:table-cell>
        </table:table-row>
        <table:table-row table:style-name="ro2">
          <table:table-cell table:formula="of:=[.A12]+18"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office:value-type="float" office:value="111" calcext:value-type="float">
            <text:p>111</text:p>
          </table:table-cell>
          <table:table-cell office:value-type="float" office:value="299" calcext:value-type="float">
            <text:p>299</text:p>
          </table:table-cell>
          <table:table-cell office:value-type="float" office:value="331" calcext:value-type="float">
            <text:p>331</text:p>
          </table:table-cell>
          <table:table-cell office:value-type="float" office:value="552" calcext:value-type="float">
            <text:p>552</text:p>
          </table:table-cell>
          <table:table-cell office:value-type="float" office:value="677" calcext:value-type="float">
            <text:p>677</text:p>
          </table:table-cell>
        </table:table-row>
        <table:table-row table:style-name="ro2">
          <table:table-cell table:formula="of:=[.A13]+18" office:value-type="float" office:value="72" calcext:value-type="float">
            <text:p>72</text:p>
          </table:table-cell>
          <table:table-cell office:value-type="float" office:value="270" calcext:value-type="float">
            <text:p>270</text:p>
          </table:table-cell>
          <table:table-cell office:value-type="float" office:value="109" calcext:value-type="float">
            <text:p>109</text:p>
          </table:table-cell>
          <table:table-cell office:value-type="float" office:value="296" calcext:value-type="float">
            <text:p>296</text:p>
          </table:table-cell>
          <table:table-cell office:value-type="float" office:value="330" calcext:value-type="float">
            <text:p>330</text:p>
          </table:table-cell>
          <table:table-cell office:value-type="float" office:value="549" calcext:value-type="float">
            <text:p>549</text:p>
          </table:table-cell>
          <table:table-cell office:value-type="float" office:value="683" calcext:value-type="float">
            <text:p>683</text:p>
          </table:table-cell>
        </table:table-row>
        <table:table-row table:style-name="ro2">
          <table:table-cell table:formula="of:=[.A14]+18" office:value-type="float" office:value="90" calcext:value-type="float">
            <text:p>90</text:p>
          </table:table-cell>
          <table:table-cell office:value-type="float" office:value="275" calcext:value-type="float">
            <text:p>275</text:p>
          </table:table-cell>
          <table:table-cell office:value-type="float" office:value="107" calcext:value-type="float">
            <text:p>107</text:p>
          </table:table-cell>
          <table:table-cell office:value-type="float" office:value="291" calcext:value-type="float">
            <text:p>291</text:p>
          </table:table-cell>
          <table:table-cell office:value-type="float" office:value="328" calcext:value-type="float">
            <text:p>328</text:p>
          </table:table-cell>
          <table:table-cell office:value-type="float" office:value="547" calcext:value-type="float">
            <text:p>547</text:p>
          </table:table-cell>
          <table:table-cell office:value-type="float" office:value="692" calcext:value-type="float">
            <text:p>692</text:p>
          </table:table-cell>
        </table:table-row>
        <table:table-row table:style-name="ro2">
          <table:table-cell table:formula="of:=[.A15]+18" office:value-type="float" office:value="108" calcext:value-type="float">
            <text:p>108</text:p>
          </table:table-cell>
          <table:table-cell office:value-type="float" office:value="280" calcext:value-type="float">
            <text:p>280</text:p>
          </table:table-cell>
          <table:table-cell office:value-type="float" office:value="105" calcext:value-type="float">
            <text:p>105</text:p>
          </table:table-cell>
          <table:table-cell office:value-type="float" office:value="284" calcext:value-type="float">
            <text:p>284</text:p>
          </table:table-cell>
          <table:table-cell office:value-type="float" office:value="325" calcext:value-type="float">
            <text:p>325</text:p>
          </table:table-cell>
          <table:table-cell office:value-type="float" office:value="547" calcext:value-type="float">
            <text:p>547</text:p>
          </table:table-cell>
          <table:table-cell office:value-type="float" office:value="701" calcext:value-type="float">
            <text:p>701</text:p>
          </table:table-cell>
        </table:table-row>
        <table:table-row table:style-name="ro2">
          <table:table-cell table:formula="of:=[.A16]+18" office:value-type="float" office:value="126" calcext:value-type="float">
            <text:p>126</text:p>
          </table:table-cell>
          <table:table-cell office:value-type="float" office:value="284" calcext:value-type="float">
            <text:p>284</text:p>
          </table:table-cell>
          <table:table-cell office:value-type="float" office:value="103" calcext:value-type="float">
            <text:p>103</text:p>
          </table:table-cell>
          <table:table-cell office:value-type="float" office:value="276" calcext:value-type="float">
            <text:p>276</text:p>
          </table:table-cell>
          <table:table-cell office:value-type="float" office:value="323" calcext:value-type="float">
            <text:p>323</text:p>
          </table:table-cell>
          <table:table-cell office:value-type="float" office:value="552" calcext:value-type="float">
            <text:p>552</text:p>
          </table:table-cell>
          <table:table-cell office:value-type="float" office:value="705" calcext:value-type="float">
            <text:p>705</text:p>
          </table:table-cell>
        </table:table-row>
        <table:table-row table:style-name="ro2">
          <table:table-cell table:formula="of:=[.A17]+18" office:value-type="float" office:value="144" calcext:value-type="float">
            <text:p>144</text:p>
          </table:table-cell>
          <table:table-cell office:value-type="float" office:value="282" calcext:value-type="float">
            <text:p>282</text:p>
          </table:table-cell>
          <table:table-cell office:value-type="float" office:value="105" calcext:value-type="float">
            <text:p>105</text:p>
          </table:table-cell>
          <table:table-cell office:value-type="float" office:value="265" calcext:value-type="float">
            <text:p>265</text:p>
          </table:table-cell>
          <table:table-cell office:value-type="float" office:value="322" calcext:value-type="float">
            <text:p>322</text:p>
          </table:table-cell>
          <table:table-cell office:value-type="float" office:value="562" calcext:value-type="float">
            <text:p>562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table:formula="of:=[.A18]+18" office:value-type="float" office:value="162" calcext:value-type="float">
            <text:p>162</text:p>
          </table:table-cell>
          <table:table-cell office:value-type="float" office:value="277" calcext:value-type="float">
            <text:p>277</text:p>
          </table:table-cell>
          <table:table-cell office:value-type="float" office:value="109" calcext:value-type="float">
            <text:p>109</text:p>
          </table:table-cell>
          <table:table-cell office:value-type="float" office:value="253" calcext:value-type="float">
            <text:p>253</text:p>
          </table:table-cell>
          <table:table-cell office:value-type="float" office:value="323" calcext:value-type="float">
            <text:p>323</text:p>
          </table:table-cell>
          <table:table-cell office:value-type="float" office:value="579" calcext:value-type="float">
            <text:p>579</text:p>
          </table:table-cell>
          <table:table-cell office:value-type="float" office:value="686" calcext:value-type="float">
            <text:p>686</text:p>
          </table:table-cell>
        </table:table-row>
        <table:table-row table:style-name="ro2">
          <table:table-cell table:formula="of:=[.A19]+18" office:value-type="float" office:value="180" calcext:value-type="float">
            <text:p>180</text:p>
          </table:table-cell>
          <table:table-cell office:value-type="float" office:value="267" calcext:value-type="float">
            <text:p>267</text:p>
          </table:table-cell>
          <table:table-cell office:value-type="float" office:value="114" calcext:value-type="float">
            <text:p>114</text:p>
          </table:table-cell>
          <table:table-cell office:value-type="float" office:value="239" calcext:value-type="float">
            <text:p>239</text:p>
          </table:table-cell>
          <table:table-cell office:value-type="float" office:value="325" calcext:value-type="float">
            <text:p>325</text:p>
          </table:table-cell>
          <table:table-cell office:value-type="float" office:value="598" calcext:value-type="float">
            <text:p>598</text:p>
          </table:table-cell>
          <table:table-cell office:value-type="float" office:value="665" calcext:value-type="float">
            <text:p>665</text:p>
          </table:table-cell>
        </table:table-row>
        <table:table-row table:style-name="ro2">
          <table:table-cell table:formula="of:=[.A20]+18" office:value-type="float" office:value="198" calcext:value-type="float">
            <text:p>198</text:p>
          </table:table-cell>
          <table:table-cell office:value-type="float" office:value="254" calcext:value-type="float">
            <text:p>254</text:p>
          </table:table-cell>
          <table:table-cell office:value-type="float" office:value="121" calcext:value-type="float">
            <text:p>121</text:p>
          </table:table-cell>
          <table:table-cell office:value-type="float" office:value="222" calcext:value-type="float">
            <text:p>222</text:p>
          </table:table-cell>
          <table:table-cell office:value-type="float" office:value="329" calcext:value-type="float">
            <text:p>329</text:p>
          </table:table-cell>
          <table:table-cell office:value-type="float" office:value="623" calcext:value-type="float">
            <text:p>623</text:p>
          </table:table-cell>
          <table:table-cell office:value-type="float" office:value="643" calcext:value-type="float">
            <text:p>643</text:p>
          </table:table-cell>
        </table:table-row>
        <table:table-row table:style-name="ro2">
          <table:table-cell table:formula="of:=[.A21]+18" office:value-type="float" office:value="216" calcext:value-type="float">
            <text:p>216</text:p>
          </table:table-cell>
          <table:table-cell office:value-type="float" office:value="239" calcext:value-type="float">
            <text:p>239</text:p>
          </table:table-cell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204</text:p>
          </table:table-cell>
          <table:table-cell office:value-type="float" office:value="328" calcext:value-type="float">
            <text:p>328</text:p>
          </table:table-cell>
          <table:table-cell office:value-type="float" office:value="652" calcext:value-type="float">
            <text:p>652</text:p>
          </table:table-cell>
          <table:table-cell office:value-type="float" office:value="627" calcext:value-type="float">
            <text:p>627</text:p>
          </table:table-cell>
        </table:table-row>
        <table:table-row table:style-name="ro2">
          <table:table-cell table:formula="of:=[.A22]+18" office:value-type="float" office:value="234" calcext:value-type="float">
            <text:p>234</text:p>
          </table:table-cell>
          <table:table-cell office:value-type="float" office:value="225" calcext:value-type="float">
            <text:p>225</text:p>
          </table:table-cell>
          <table:table-cell office:value-type="float" office:value="153" calcext:value-type="float">
            <text:p>153</text:p>
          </table:table-cell>
          <table:table-cell office:value-type="float" office:value="182" calcext:value-type="float">
            <text:p>182</text:p>
          </table:table-cell>
          <table:table-cell office:value-type="float" office:value="322" calcext:value-type="float">
            <text:p>322</text:p>
          </table:table-cell>
          <table:table-cell office:value-type="float" office:value="690" calcext:value-type="float">
            <text:p>690</text:p>
          </table:table-cell>
          <table:table-cell office:value-type="float" office:value="621" calcext:value-type="float">
            <text:p>621</text:p>
          </table:table-cell>
        </table:table-row>
        <table:table-row table:style-name="ro2">
          <table:table-cell table:formula="of:=[.A23]+18" office:value-type="float" office:value="252" calcext:value-type="float">
            <text:p>252</text:p>
          </table:table-cell>
          <table:table-cell office:value-type="float" office:value="212" calcext:value-type="float">
            <text:p>212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316" calcext:value-type="float">
            <text:p>316</text:p>
          </table:table-cell>
          <table:table-cell office:value-type="float" office:value="722" calcext:value-type="float">
            <text:p>722</text:p>
          </table:table-cell>
          <table:table-cell office:value-type="float" office:value="623" calcext:value-type="float">
            <text:p>623</text:p>
          </table:table-cell>
        </table:table-row>
        <table:table-row table:style-name="ro2">
          <table:table-cell table:formula="of:=[.A24]+18" office:value-type="float" office:value="270" calcext:value-type="float">
            <text:p>270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141" calcext:value-type="float">
            <text:p>141</text:p>
          </table:table-cell>
          <table:table-cell office:value-type="float" office:value="311" calcext:value-type="float">
            <text:p>311</text:p>
          </table:table-cell>
          <table:table-cell office:value-type="float" office:value="737" calcext:value-type="float">
            <text:p>737</text:p>
          </table:table-cell>
          <table:table-cell office:value-type="float" office:value="638" calcext:value-type="float">
            <text:p>638</text:p>
          </table:table-cell>
        </table:table-row>
        <table:table-row table:style-name="ro2">
          <table:table-cell table:formula="of:=[.A25]+18" office:value-type="float" office:value="288" calcext:value-type="float">
            <text:p>288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88" calcext:value-type="float">
            <text:p>88</text:p>
          </table:table-cell>
          <table:table-cell office:value-type="float" office:value="302" calcext:value-type="float">
            <text:p>302</text:p>
          </table:table-cell>
          <table:table-cell office:value-type="float" office:value="722" calcext:value-type="float">
            <text:p>722</text:p>
          </table:table-cell>
          <table:table-cell office:value-type="float" office:value="668" calcext:value-type="float">
            <text:p>668</text:p>
          </table:table-cell>
        </table:table-row>
        <table:table-row table:style-name="ro7">
          <table:table-cell table:style-name="ce16" office:value-type="string" calcext:value-type="string">
            <text:p>Zero reference</text:p>
          </table:table-cell>
          <table:table-cell table:number-columns-repeated="2" table:style-name="Default" office:value-type="float" office:value="194" calcext:value-type="float">
            <text:p>194</text:p>
          </table:table-cell>
          <table:table-cell table:number-columns-repeated="2" table:style-name="Default" office:value-type="float" office:value="316" calcext:value-type="float">
            <text:p>316</text:p>
          </table:table-cell>
          <table:table-cell table:number-columns-repeated="2" table:style-name="Default" office:value-type="float" office:value="674" calcext:value-type="float">
            <text:p>674</text:p>
          </table:table-cell>
        </table:table-row>
        <table:table-row table:style-name="ro5">
          <table:table-cell table:style-name="ce16" office:value-type="string" calcext:value-type="string">
            <text:p>Scale: units/pixel</text:p>
          </table:table-cell>
          <table:table-cell table:style-name="Default" table:formula="of:=300/148" office:value-type="float" office:value="2.02702702702703" calcext:value-type="float">
            <text:p>2.02702702702703</text:p>
          </table:table-cell>
          <table:table-cell table:style-name="Default" table:formula="of:=300/148" office:value-type="float" office:value="2.02702702702703" calcext:value-type="float">
            <text:p>2.02702702702703</text:p>
          </table:table-cell>
          <table:table-cell table:style-name="Default" table:formula="of:=300/148" office:value-type="float" office:value="2.02702702702703" calcext:value-type="float">
            <text:p>2.02702702702703</text:p>
          </table:table-cell>
          <table:table-cell table:style-name="Default" table:formula="of:=300/148" office:value-type="float" office:value="2.02702702702703" calcext:value-type="float">
            <text:p>2.02702702702703</text:p>
          </table:table-cell>
          <table:table-cell table:style-name="Default" table:formula="of:=10/173" office:value-type="float" office:value="0.0578034682080925" calcext:value-type="float">
            <text:p>0.057803468208093</text:p>
          </table:table-cell>
          <table:table-cell table:style-name="Default" table:formula="of:=10/173" office:value-type="float" office:value="0.0578034682080925" calcext:value-type="float">
            <text:p>0.057803468208093</text:p>
          </table:table-cell>
        </table:table-row>
        <table:table-row table:style-name="ro7">
          <table:table-cell table:style-name="ce16" office:value-type="string" calcext:value-type="string">
            <text:p>Time (msec)</text:p>
          </table:table-cell>
          <table:table-cell table:style-name="Default" table:formula="of:=200/255" office:value-type="float" office:value="0.784313725490196" calcext:value-type="float">
            <text:p>0.784313725490196</text:p>
          </table:table-cell>
          <table:table-cell table:style-name="Default" table:number-columns-repeated="5"/>
        </table:table-row>
      </table:table>
      <table:table table:name="Kdata" table:style-name="ta1" table:protected="true">
        <loext:table-protection loext:select-protected-cells="true" loext:select-unprotected-cells="true"/>
        <table:table-column table:style-name="co1" table:default-cell-style-name="ce12"/>
        <table:table-column table:style-name="co1" table:number-columns-repeated="2" table:default-cell-style-name="ce43"/>
        <table:table-column table:style-name="co1" table:number-columns-repeated="2" table:default-cell-style-name="ce44"/>
        <table:table-column table:style-name="co1" table:number-columns-repeated="2" table:default-cell-style-name="ce45"/>
        <table:table-row table:style-name="ro1">
          <table:table-cell table:style-name="ce1" office:value-type="string" calcext:value-type="string">
            <text:p>Force/torque data from Koike</text:p>
          </table:table-cell>
          <table:table-cell table:style-name="Default" table:number-columns-repeated="6"/>
        </table:table-row>
        <table:table-row table:style-name="ro2" table:number-rows-repeated="6">
          <table:table-cell table:style-name="Default" table:number-columns-repeated="7"/>
        </table:table-row>
        <table:table-row table:style-name="ro4">
          <table:table-cell table:style-name="ce16"/>
          <table:table-cell table:style-name="ce34" office:value-type="string" calcext:value-type="string" table:number-columns-spanned="2" table:number-rows-spanned="1">
            <text:p>In-plane force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Axial force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lpha torque</text:p>
          </table:table-cell>
          <table:covered-table-cell table:style-name="ce41"/>
        </table:table-row>
        <table:table-row table:style-name="ro7">
          <table:table-cell table:style-name="ce16" office:value-type="string" calcext:value-type="string">
            <text:p>Time (pixels)</text:p>
          </table:table-cell>
          <table:table-cell table:style-name="ce35" office:value-type="string" calcext:value-type="string">
            <text:p>LH</text:p>
          </table:table-cell>
          <table:table-cell table:style-name="ce35" office:value-type="string" calcext:value-type="string">
            <text:p>RH</text:p>
          </table:table-cell>
          <table:table-cell table:style-name="ce38" office:value-type="string" calcext:value-type="string">
            <text:p>LH</text:p>
          </table:table-cell>
          <table:table-cell table:style-name="ce38" office:value-type="string" calcext:value-type="string">
            <text:p>RH</text:p>
          </table:table-cell>
          <table:table-cell table:style-name="ce41" office:value-type="string" calcext:value-type="string">
            <text:p>LH</text:p>
          </table:table-cell>
          <table:table-cell table:style-name="ce41" office:value-type="string" calcext:value-type="string">
            <text:p>RH</text:p>
          </table:table-cell>
        </table:table-row>
        <table:table-row table:style-name="ro2">
          <table:table-cell table:formula="of:=[Kpixel.A10]*[Kpixel.B$29]" office:value-type="float" office:value="0" calcext:value-type="float">
            <text:p>0</text:p>
          </table:table-cell>
          <table:table-cell table:formula="of:=([Kpixel.B$27]-[Kpixel.B10])*[Kpixel.B$28]" office:value-type="float" office:value="-139.864864864865" calcext:value-type="float">
            <text:p>-139.9</text:p>
          </table:table-cell>
          <table:table-cell table:formula="of:=([Kpixel.C$27]-[Kpixel.C10])*[Kpixel.C$28]" office:value-type="float" office:value="162.162162162162" calcext:value-type="float">
            <text:p>162.2</text:p>
          </table:table-cell>
          <table:table-cell table:formula="of:=([Kpixel.D$27]-[Kpixel.D10])*[Kpixel.D$28]" office:value-type="float" office:value="20.2702702702703" calcext:value-type="float">
            <text:p>20.3</text:p>
          </table:table-cell>
          <table:table-cell table:formula="of:=([Kpixel.E$27]-[Kpixel.E10])*[Kpixel.E$28]" office:value-type="float" office:value="-34.4594594594595" calcext:value-type="float">
            <text:p>-34.5</text:p>
          </table:table-cell>
          <table:table-cell table:formula="of:=([Kpixel.F$27]-[Kpixel.F10])*[Kpixel.F$28]" office:value-type="float" office:value="6.70520231213873" calcext:value-type="float">
            <text:p>6.7</text:p>
          </table:table-cell>
          <table:table-cell table:formula="of:=([Kpixel.G$27]-[Kpixel.G10])*[Kpixel.G$28]" office:value-type="float" office:value="0.346820809248555" calcext:value-type="float">
            <text:p>0.3</text:p>
          </table:table-cell>
        </table:table-row>
        <table:table-row table:style-name="ro2">
          <table:table-cell table:formula="of:=[Kpixel.A11]*[Kpixel.B$29]" office:value-type="float" office:value="14.1176470588235" calcext:value-type="float">
            <text:p>14</text:p>
          </table:table-cell>
          <table:table-cell table:formula="of:=([Kpixel.B$27]-[Kpixel.B11])*[Kpixel.B$28]" office:value-type="float" office:value="-141.891891891892" calcext:value-type="float">
            <text:p>-141.9</text:p>
          </table:table-cell>
          <table:table-cell table:formula="of:=([Kpixel.C$27]-[Kpixel.C11])*[Kpixel.C$28]" office:value-type="float" office:value="164.189189189189" calcext:value-type="float">
            <text:p>164.2</text:p>
          </table:table-cell>
          <table:table-cell table:formula="of:=([Kpixel.D$27]-[Kpixel.D11])*[Kpixel.D$28]" office:value-type="float" office:value="24.3243243243243" calcext:value-type="float">
            <text:p>24.3</text:p>
          </table:table-cell>
          <table:table-cell table:formula="of:=([Kpixel.E$27]-[Kpixel.E11])*[Kpixel.E$28]" office:value-type="float" office:value="-34.4594594594595" calcext:value-type="float">
            <text:p>-34.5</text:p>
          </table:table-cell>
          <table:table-cell table:formula="of:=([Kpixel.F$27]-[Kpixel.F11])*[Kpixel.F$28]" office:value-type="float" office:value="6.82080924855491" calcext:value-type="float">
            <text:p>6.8</text:p>
          </table:table-cell>
          <table:table-cell table:formula="of:=([Kpixel.G$27]-[Kpixel.G11])*[Kpixel.G$28]" office:value-type="float" office:value="0.23121387283237" calcext:value-type="float">
            <text:p>0.2</text:p>
          </table:table-cell>
        </table:table-row>
        <table:table-row table:style-name="ro2">
          <table:table-cell table:formula="of:=[Kpixel.A12]*[Kpixel.B$29]" office:value-type="float" office:value="28.2352941176471" calcext:value-type="float">
            <text:p>28</text:p>
          </table:table-cell>
          <table:table-cell table:formula="of:=([Kpixel.B$27]-[Kpixel.B12])*[Kpixel.B$28]" office:value-type="float" office:value="-145.945945945946" calcext:value-type="float">
            <text:p>-145.9</text:p>
          </table:table-cell>
          <table:table-cell table:formula="of:=([Kpixel.C$27]-[Kpixel.C12])*[Kpixel.C$28]" office:value-type="float" office:value="166.216216216216" calcext:value-type="float">
            <text:p>166.2</text:p>
          </table:table-cell>
          <table:table-cell table:formula="of:=([Kpixel.D$27]-[Kpixel.D12])*[Kpixel.D$28]" office:value-type="float" office:value="30.4054054054054" calcext:value-type="float">
            <text:p>30.4</text:p>
          </table:table-cell>
          <table:table-cell table:formula="of:=([Kpixel.E$27]-[Kpixel.E12])*[Kpixel.E$28]" office:value-type="float" office:value="-32.4324324324324" calcext:value-type="float">
            <text:p>-32.4</text:p>
          </table:table-cell>
          <table:table-cell table:formula="of:=([Kpixel.F$27]-[Kpixel.F12])*[Kpixel.F$28]" office:value-type="float" office:value="6.9364161849711" calcext:value-type="float">
            <text:p>6.9</text:p>
          </table:table-cell>
          <table:table-cell table:formula="of:=([Kpixel.G$27]-[Kpixel.G12])*[Kpixel.G$28]" office:value-type="float" office:value="0.0578034682080925" calcext:value-type="float">
            <text:p>0.1</text:p>
          </table:table-cell>
        </table:table-row>
        <table:table-row table:style-name="ro2">
          <table:table-cell table:formula="of:=[Kpixel.A13]*[Kpixel.B$29]" office:value-type="float" office:value="42.3529411764706" calcext:value-type="float">
            <text:p>42</text:p>
          </table:table-cell>
          <table:table-cell table:formula="of:=([Kpixel.B$27]-[Kpixel.B13])*[Kpixel.B$28]" office:value-type="float" office:value="-147.972972972973" calcext:value-type="float">
            <text:p>-148.0</text:p>
          </table:table-cell>
          <table:table-cell table:formula="of:=([Kpixel.C$27]-[Kpixel.C13])*[Kpixel.C$28]" office:value-type="float" office:value="168.243243243243" calcext:value-type="float">
            <text:p>168.2</text:p>
          </table:table-cell>
          <table:table-cell table:formula="of:=([Kpixel.D$27]-[Kpixel.D13])*[Kpixel.D$28]" office:value-type="float" office:value="34.4594594594595" calcext:value-type="float">
            <text:p>34.5</text:p>
          </table:table-cell>
          <table:table-cell table:formula="of:=([Kpixel.E$27]-[Kpixel.E13])*[Kpixel.E$28]" office:value-type="float" office:value="-30.4054054054054" calcext:value-type="float">
            <text:p>-30.4</text:p>
          </table:table-cell>
          <table:table-cell table:formula="of:=([Kpixel.F$27]-[Kpixel.F13])*[Kpixel.F$28]" office:value-type="float" office:value="7.05202312138728" calcext:value-type="float">
            <text:p>7.1</text:p>
          </table:table-cell>
          <table:table-cell table:formula="of:=([Kpixel.G$27]-[Kpixel.G13])*[Kpixel.G$28]" office:value-type="float" office:value="-0.173410404624277" calcext:value-type="float">
            <text:p>-0.2</text:p>
          </table:table-cell>
        </table:table-row>
        <table:table-row table:style-name="ro2">
          <table:table-cell table:formula="of:=[Kpixel.A14]*[Kpixel.B$29]" office:value-type="float" office:value="56.4705882352941" calcext:value-type="float">
            <text:p>56</text:p>
          </table:table-cell>
          <table:table-cell table:formula="of:=([Kpixel.B$27]-[Kpixel.B14])*[Kpixel.B$28]" office:value-type="float" office:value="-154.054054054054" calcext:value-type="float">
            <text:p>-154.1</text:p>
          </table:table-cell>
          <table:table-cell table:formula="of:=([Kpixel.C$27]-[Kpixel.C14])*[Kpixel.C$28]" office:value-type="float" office:value="172.297297297297" calcext:value-type="float">
            <text:p>172.3</text:p>
          </table:table-cell>
          <table:table-cell table:formula="of:=([Kpixel.D$27]-[Kpixel.D14])*[Kpixel.D$28]" office:value-type="float" office:value="40.5405405405405" calcext:value-type="float">
            <text:p>40.5</text:p>
          </table:table-cell>
          <table:table-cell table:formula="of:=([Kpixel.E$27]-[Kpixel.E14])*[Kpixel.E$28]" office:value-type="float" office:value="-28.3783783783784" calcext:value-type="float">
            <text:p>-28.4</text:p>
          </table:table-cell>
          <table:table-cell table:formula="of:=([Kpixel.F$27]-[Kpixel.F14])*[Kpixel.F$28]" office:value-type="float" office:value="7.22543352601156" calcext:value-type="float">
            <text:p>7.2</text:p>
          </table:table-cell>
          <table:table-cell table:formula="of:=([Kpixel.G$27]-[Kpixel.G14])*[Kpixel.G$28]" office:value-type="float" office:value="-0.520231213872832" calcext:value-type="float">
            <text:p>-0.5</text:p>
          </table:table-cell>
        </table:table-row>
        <table:table-row table:style-name="ro2">
          <table:table-cell table:formula="of:=[Kpixel.A15]*[Kpixel.B$29]" office:value-type="float" office:value="70.5882352941177" calcext:value-type="float">
            <text:p>71</text:p>
          </table:table-cell>
          <table:table-cell table:formula="of:=([Kpixel.B$27]-[Kpixel.B15])*[Kpixel.B$28]" office:value-type="float" office:value="-164.189189189189" calcext:value-type="float">
            <text:p>-164.2</text:p>
          </table:table-cell>
          <table:table-cell table:formula="of:=([Kpixel.C$27]-[Kpixel.C15])*[Kpixel.C$28]" office:value-type="float" office:value="176.351351351351" calcext:value-type="float">
            <text:p>176.4</text:p>
          </table:table-cell>
          <table:table-cell table:formula="of:=([Kpixel.D$27]-[Kpixel.D15])*[Kpixel.D$28]" office:value-type="float" office:value="50.6756756756757" calcext:value-type="float">
            <text:p>50.7</text:p>
          </table:table-cell>
          <table:table-cell table:formula="of:=([Kpixel.E$27]-[Kpixel.E15])*[Kpixel.E$28]" office:value-type="float" office:value="-24.3243243243243" calcext:value-type="float">
            <text:p>-24.3</text:p>
          </table:table-cell>
          <table:table-cell table:formula="of:=([Kpixel.F$27]-[Kpixel.F15])*[Kpixel.F$28]" office:value-type="float" office:value="7.34104046242775" calcext:value-type="float">
            <text:p>7.3</text:p>
          </table:table-cell>
          <table:table-cell table:formula="of:=([Kpixel.G$27]-[Kpixel.G15])*[Kpixel.G$28]" office:value-type="float" office:value="-1.04046242774566" calcext:value-type="float">
            <text:p>-1.0</text:p>
          </table:table-cell>
        </table:table-row>
        <table:table-row table:style-name="ro2">
          <table:table-cell table:formula="of:=[Kpixel.A16]*[Kpixel.B$29]" office:value-type="float" office:value="84.7058823529412" calcext:value-type="float">
            <text:p>85</text:p>
          </table:table-cell>
          <table:table-cell table:formula="of:=([Kpixel.B$27]-[Kpixel.B16])*[Kpixel.B$28]" office:value-type="float" office:value="-174.324324324324" calcext:value-type="float">
            <text:p>-174.3</text:p>
          </table:table-cell>
          <table:table-cell table:formula="of:=([Kpixel.C$27]-[Kpixel.C16])*[Kpixel.C$28]" office:value-type="float" office:value="180.405405405405" calcext:value-type="float">
            <text:p>180.4</text:p>
          </table:table-cell>
          <table:table-cell table:formula="of:=([Kpixel.D$27]-[Kpixel.D16])*[Kpixel.D$28]" office:value-type="float" office:value="64.8648648648649" calcext:value-type="float">
            <text:p>64.9</text:p>
          </table:table-cell>
          <table:table-cell table:formula="of:=([Kpixel.E$27]-[Kpixel.E16])*[Kpixel.E$28]" office:value-type="float" office:value="-18.2432432432432" calcext:value-type="float">
            <text:p>-18.2</text:p>
          </table:table-cell>
          <table:table-cell table:formula="of:=([Kpixel.F$27]-[Kpixel.F16])*[Kpixel.F$28]" office:value-type="float" office:value="7.34104046242775" calcext:value-type="float">
            <text:p>7.3</text:p>
          </table:table-cell>
          <table:table-cell table:formula="of:=([Kpixel.G$27]-[Kpixel.G16])*[Kpixel.G$28]" office:value-type="float" office:value="-1.5606936416185" calcext:value-type="float">
            <text:p>-1.6</text:p>
          </table:table-cell>
        </table:table-row>
        <table:table-row table:style-name="ro2">
          <table:table-cell table:formula="of:=[Kpixel.A17]*[Kpixel.B$29]" office:value-type="float" office:value="98.8235294117647" calcext:value-type="float">
            <text:p>99</text:p>
          </table:table-cell>
          <table:table-cell table:formula="of:=([Kpixel.B$27]-[Kpixel.B17])*[Kpixel.B$28]" office:value-type="float" office:value="-182.432432432432" calcext:value-type="float">
            <text:p>-182.4</text:p>
          </table:table-cell>
          <table:table-cell table:formula="of:=([Kpixel.C$27]-[Kpixel.C17])*[Kpixel.C$28]" office:value-type="float" office:value="184.459459459459" calcext:value-type="float">
            <text:p>184.5</text:p>
          </table:table-cell>
          <table:table-cell table:formula="of:=([Kpixel.D$27]-[Kpixel.D17])*[Kpixel.D$28]" office:value-type="float" office:value="81.0810810810811" calcext:value-type="float">
            <text:p>81.1</text:p>
          </table:table-cell>
          <table:table-cell table:formula="of:=([Kpixel.E$27]-[Kpixel.E17])*[Kpixel.E$28]" office:value-type="float" office:value="-14.1891891891892" calcext:value-type="float">
            <text:p>-14.2</text:p>
          </table:table-cell>
          <table:table-cell table:formula="of:=([Kpixel.F$27]-[Kpixel.F17])*[Kpixel.F$28]" office:value-type="float" office:value="7.05202312138728" calcext:value-type="float">
            <text:p>7.1</text:p>
          </table:table-cell>
          <table:table-cell table:formula="of:=([Kpixel.G$27]-[Kpixel.G17])*[Kpixel.G$28]" office:value-type="float" office:value="-1.79190751445087" calcext:value-type="float">
            <text:p>-1.8</text:p>
          </table:table-cell>
        </table:table-row>
        <table:table-row table:style-name="ro2">
          <table:table-cell table:formula="of:=[Kpixel.A18]*[Kpixel.B$29]" office:value-type="float" office:value="112.941176470588" calcext:value-type="float">
            <text:p>113</text:p>
          </table:table-cell>
          <table:table-cell table:formula="of:=([Kpixel.B$27]-[Kpixel.B18])*[Kpixel.B$28]" office:value-type="float" office:value="-178.378378378378" calcext:value-type="float">
            <text:p>-178.4</text:p>
          </table:table-cell>
          <table:table-cell table:formula="of:=([Kpixel.C$27]-[Kpixel.C18])*[Kpixel.C$28]" office:value-type="float" office:value="180.405405405405" calcext:value-type="float">
            <text:p>180.4</text:p>
          </table:table-cell>
          <table:table-cell table:formula="of:=([Kpixel.D$27]-[Kpixel.D18])*[Kpixel.D$28]" office:value-type="float" office:value="103.378378378378" calcext:value-type="float">
            <text:p>103.4</text:p>
          </table:table-cell>
          <table:table-cell table:formula="of:=([Kpixel.E$27]-[Kpixel.E18])*[Kpixel.E$28]" office:value-type="float" office:value="-12.1621621621622" calcext:value-type="float">
            <text:p>-12.2</text:p>
          </table:table-cell>
          <table:table-cell table:formula="of:=([Kpixel.F$27]-[Kpixel.F18])*[Kpixel.F$28]" office:value-type="float" office:value="6.47398843930636" calcext:value-type="float">
            <text:p>6.5</text:p>
          </table:table-cell>
          <table:table-cell table:formula="of:=([Kpixel.G$27]-[Kpixel.G18])*[Kpixel.G$28]" office:value-type="float" office:value="-1.5028901734104" calcext:value-type="float">
            <text:p>-1.5</text:p>
          </table:table-cell>
        </table:table-row>
        <table:table-row table:style-name="ro2">
          <table:table-cell table:formula="of:=[Kpixel.A19]*[Kpixel.B$29]" office:value-type="float" office:value="127.058823529412" calcext:value-type="float">
            <text:p>127</text:p>
          </table:table-cell>
          <table:table-cell table:formula="of:=([Kpixel.B$27]-[Kpixel.B19])*[Kpixel.B$28]" office:value-type="float" office:value="-168.243243243243" calcext:value-type="float">
            <text:p>-168.2</text:p>
          </table:table-cell>
          <table:table-cell table:formula="of:=([Kpixel.C$27]-[Kpixel.C19])*[Kpixel.C$28]" office:value-type="float" office:value="172.297297297297" calcext:value-type="float">
            <text:p>172.3</text:p>
          </table:table-cell>
          <table:table-cell table:formula="of:=([Kpixel.D$27]-[Kpixel.D19])*[Kpixel.D$28]" office:value-type="float" office:value="127.702702702703" calcext:value-type="float">
            <text:p>127.7</text:p>
          </table:table-cell>
          <table:table-cell table:formula="of:=([Kpixel.E$27]-[Kpixel.E19])*[Kpixel.E$28]" office:value-type="float" office:value="-14.1891891891892" calcext:value-type="float">
            <text:p>-14.2</text:p>
          </table:table-cell>
          <table:table-cell table:formula="of:=([Kpixel.F$27]-[Kpixel.F19])*[Kpixel.F$28]" office:value-type="float" office:value="5.49132947976879" calcext:value-type="float">
            <text:p>5.5</text:p>
          </table:table-cell>
          <table:table-cell table:formula="of:=([Kpixel.G$27]-[Kpixel.G19])*[Kpixel.G$28]" office:value-type="float" office:value="-0.69364161849711" calcext:value-type="float">
            <text:p>-0.7</text:p>
          </table:table-cell>
        </table:table-row>
        <table:table-row table:style-name="ro2">
          <table:table-cell table:formula="of:=[Kpixel.A20]*[Kpixel.B$29]" office:value-type="float" office:value="141.176470588235" calcext:value-type="float">
            <text:p>141</text:p>
          </table:table-cell>
          <table:table-cell table:formula="of:=([Kpixel.B$27]-[Kpixel.B20])*[Kpixel.B$28]" office:value-type="float" office:value="-147.972972972973" calcext:value-type="float">
            <text:p>-148.0</text:p>
          </table:table-cell>
          <table:table-cell table:formula="of:=([Kpixel.C$27]-[Kpixel.C20])*[Kpixel.C$28]" office:value-type="float" office:value="162.162162162162" calcext:value-type="float">
            <text:p>162.2</text:p>
          </table:table-cell>
          <table:table-cell table:formula="of:=([Kpixel.D$27]-[Kpixel.D20])*[Kpixel.D$28]" office:value-type="float" office:value="156.081081081081" calcext:value-type="float">
            <text:p>156.1</text:p>
          </table:table-cell>
          <table:table-cell table:formula="of:=([Kpixel.E$27]-[Kpixel.E20])*[Kpixel.E$28]" office:value-type="float" office:value="-18.2432432432432" calcext:value-type="float">
            <text:p>-18.2</text:p>
          </table:table-cell>
          <table:table-cell table:formula="of:=([Kpixel.F$27]-[Kpixel.F20])*[Kpixel.F$28]" office:value-type="float" office:value="4.39306358381503" calcext:value-type="float">
            <text:p>4.4</text:p>
          </table:table-cell>
          <table:table-cell table:formula="of:=([Kpixel.G$27]-[Kpixel.G20])*[Kpixel.G$28]" office:value-type="float" office:value="0.520231213872832" calcext:value-type="float">
            <text:p>0.5</text:p>
          </table:table-cell>
        </table:table-row>
        <table:table-row table:style-name="ro2">
          <table:table-cell table:formula="of:=[Kpixel.A21]*[Kpixel.B$29]" office:value-type="float" office:value="155.294117647059" calcext:value-type="float">
            <text:p>155</text:p>
          </table:table-cell>
          <table:table-cell table:formula="of:=([Kpixel.B$27]-[Kpixel.B21])*[Kpixel.B$28]" office:value-type="float" office:value="-121.621621621622" calcext:value-type="float">
            <text:p>-121.6</text:p>
          </table:table-cell>
          <table:table-cell table:formula="of:=([Kpixel.C$27]-[Kpixel.C21])*[Kpixel.C$28]" office:value-type="float" office:value="147.972972972973" calcext:value-type="float">
            <text:p>148.0</text:p>
          </table:table-cell>
          <table:table-cell table:formula="of:=([Kpixel.D$27]-[Kpixel.D21])*[Kpixel.D$28]" office:value-type="float" office:value="190.540540540541" calcext:value-type="float">
            <text:p>190.5</text:p>
          </table:table-cell>
          <table:table-cell table:formula="of:=([Kpixel.E$27]-[Kpixel.E21])*[Kpixel.E$28]" office:value-type="float" office:value="-26.3513513513514" calcext:value-type="float">
            <text:p>-26.4</text:p>
          </table:table-cell>
          <table:table-cell table:formula="of:=([Kpixel.F$27]-[Kpixel.F21])*[Kpixel.F$28]" office:value-type="float" office:value="2.94797687861272" calcext:value-type="float">
            <text:p>2.9</text:p>
          </table:table-cell>
          <table:table-cell table:formula="of:=([Kpixel.G$27]-[Kpixel.G21])*[Kpixel.G$28]" office:value-type="float" office:value="1.79190751445087" calcext:value-type="float">
            <text:p>1.8</text:p>
          </table:table-cell>
        </table:table-row>
        <table:table-row table:style-name="ro2">
          <table:table-cell table:formula="of:=[Kpixel.A22]*[Kpixel.B$29]" office:value-type="float" office:value="169.411764705882" calcext:value-type="float">
            <text:p>169</text:p>
          </table:table-cell>
          <table:table-cell table:formula="of:=([Kpixel.B$27]-[Kpixel.B22])*[Kpixel.B$28]" office:value-type="float" office:value="-91.2162162162162" calcext:value-type="float">
            <text:p>-91.2</text:p>
          </table:table-cell>
          <table:table-cell table:formula="of:=([Kpixel.C$27]-[Kpixel.C22])*[Kpixel.C$28]" office:value-type="float" office:value="119.594594594595" calcext:value-type="float">
            <text:p>119.6</text:p>
          </table:table-cell>
          <table:table-cell table:formula="of:=([Kpixel.D$27]-[Kpixel.D22])*[Kpixel.D$28]" office:value-type="float" office:value="227.027027027027" calcext:value-type="float">
            <text:p>227.0</text:p>
          </table:table-cell>
          <table:table-cell table:formula="of:=([Kpixel.E$27]-[Kpixel.E22])*[Kpixel.E$28]" office:value-type="float" office:value="-24.3243243243243" calcext:value-type="float">
            <text:p>-24.3</text:p>
          </table:table-cell>
          <table:table-cell table:formula="of:=([Kpixel.F$27]-[Kpixel.F22])*[Kpixel.F$28]" office:value-type="float" office:value="1.27167630057803" calcext:value-type="float">
            <text:p>1.3</text:p>
          </table:table-cell>
          <table:table-cell table:formula="of:=([Kpixel.G$27]-[Kpixel.G22])*[Kpixel.G$28]" office:value-type="float" office:value="2.71676300578035" calcext:value-type="float">
            <text:p>2.7</text:p>
          </table:table-cell>
        </table:table-row>
        <table:table-row table:style-name="ro2">
          <table:table-cell table:formula="of:=[Kpixel.A23]*[Kpixel.B$29]" office:value-type="float" office:value="183.529411764706" calcext:value-type="float">
            <text:p>184</text:p>
          </table:table-cell>
          <table:table-cell table:formula="of:=([Kpixel.B$27]-[Kpixel.B23])*[Kpixel.B$28]" office:value-type="float" office:value="-62.8378378378378" calcext:value-type="float">
            <text:p>-62.8</text:p>
          </table:table-cell>
          <table:table-cell table:formula="of:=([Kpixel.C$27]-[Kpixel.C23])*[Kpixel.C$28]" office:value-type="float" office:value="83.1081081081081" calcext:value-type="float">
            <text:p>83.1</text:p>
          </table:table-cell>
          <table:table-cell table:formula="of:=([Kpixel.D$27]-[Kpixel.D23])*[Kpixel.D$28]" office:value-type="float" office:value="271.621621621622" calcext:value-type="float">
            <text:p>271.6</text:p>
          </table:table-cell>
          <table:table-cell table:formula="of:=([Kpixel.E$27]-[Kpixel.E23])*[Kpixel.E$28]" office:value-type="float" office:value="-12.1621621621622" calcext:value-type="float">
            <text:p>-12.2</text:p>
          </table:table-cell>
          <table:table-cell table:formula="of:=([Kpixel.F$27]-[Kpixel.F23])*[Kpixel.F$28]" office:value-type="float" office:value="-0.92485549132948" calcext:value-type="float">
            <text:p>-0.9</text:p>
          </table:table-cell>
          <table:table-cell table:formula="of:=([Kpixel.G$27]-[Kpixel.G23])*[Kpixel.G$28]" office:value-type="float" office:value="3.0635838150289" calcext:value-type="float">
            <text:p>3.1</text:p>
          </table:table-cell>
        </table:table-row>
        <table:table-row table:style-name="ro2">
          <table:table-cell table:formula="of:=[Kpixel.A24]*[Kpixel.B$29]" office:value-type="float" office:value="197.647058823529" calcext:value-type="float">
            <text:p>198</text:p>
          </table:table-cell>
          <table:table-cell table:formula="of:=([Kpixel.B$27]-[Kpixel.B24])*[Kpixel.B$28]" office:value-type="float" office:value="-36.4864864864865" calcext:value-type="float">
            <text:p>-36.5</text:p>
          </table:table-cell>
          <table:table-cell table:formula="of:=([Kpixel.C$27]-[Kpixel.C24])*[Kpixel.C$28]" office:value-type="float" office:value="50.6756756756757" calcext:value-type="float">
            <text:p>50.7</text:p>
          </table:table-cell>
          <table:table-cell table:formula="of:=([Kpixel.D$27]-[Kpixel.D24])*[Kpixel.D$28]" office:value-type="float" office:value="310.135135135135" calcext:value-type="float">
            <text:p>310.1</text:p>
          </table:table-cell>
          <table:table-cell table:formula="of:=([Kpixel.E$27]-[Kpixel.E24])*[Kpixel.E$28]" office:value-type="float" office:value="0" calcext:value-type="float">
            <text:p>0.0</text:p>
          </table:table-cell>
          <table:table-cell table:formula="of:=([Kpixel.F$27]-[Kpixel.F24])*[Kpixel.F$28]" office:value-type="float" office:value="-2.77456647398844" calcext:value-type="float">
            <text:p>-2.8</text:p>
          </table:table-cell>
          <table:table-cell table:formula="of:=([Kpixel.G$27]-[Kpixel.G24])*[Kpixel.G$28]" office:value-type="float" office:value="2.94797687861272" calcext:value-type="float">
            <text:p>2.9</text:p>
          </table:table-cell>
        </table:table-row>
        <table:table-row table:style-name="ro2">
          <table:table-cell table:formula="of:=[Kpixel.A25]*[Kpixel.B$29]" office:value-type="float" office:value="211.764705882353" calcext:value-type="float">
            <text:p>212</text:p>
          </table:table-cell>
          <table:table-cell table:formula="of:=([Kpixel.B$27]-[Kpixel.B25])*[Kpixel.B$28]" office:value-type="float" office:value="-10.1351351351351" calcext:value-type="float">
            <text:p>-10.1</text:p>
          </table:table-cell>
          <table:table-cell table:formula="of:=([Kpixel.C$27]-[Kpixel.C25])*[Kpixel.C$28]" office:value-type="float" office:value="14.1891891891892" calcext:value-type="float">
            <text:p>14.2</text:p>
          </table:table-cell>
          <table:table-cell table:formula="of:=([Kpixel.D$27]-[Kpixel.D25])*[Kpixel.D$28]" office:value-type="float" office:value="354.72972972973" calcext:value-type="float">
            <text:p>354.7</text:p>
          </table:table-cell>
          <table:table-cell table:formula="of:=([Kpixel.E$27]-[Kpixel.E25])*[Kpixel.E$28]" office:value-type="float" office:value="10.1351351351351" calcext:value-type="float">
            <text:p>10.1</text:p>
          </table:table-cell>
          <table:table-cell table:formula="of:=([Kpixel.F$27]-[Kpixel.F25])*[Kpixel.F$28]" office:value-type="float" office:value="-3.64161849710983" calcext:value-type="float">
            <text:p>-3.6</text:p>
          </table:table-cell>
          <table:table-cell table:formula="of:=([Kpixel.G$27]-[Kpixel.G25])*[Kpixel.G$28]" office:value-type="float" office:value="2.08092485549133" calcext:value-type="float">
            <text:p>2.1</text:p>
          </table:table-cell>
        </table:table-row>
        <table:table-row table:style-name="ro2">
          <table:table-cell table:formula="of:=[Kpixel.A26]*[Kpixel.B$29]" office:value-type="float" office:value="225.882352941176" calcext:value-type="float">
            <text:p>226</text:p>
          </table:table-cell>
          <table:table-cell table:formula="of:=([Kpixel.B$27]-[Kpixel.B26])*[Kpixel.B$28]" office:value-type="float" office:value="20.2702702702703" calcext:value-type="float">
            <text:p>20.3</text:p>
          </table:table-cell>
          <table:table-cell table:formula="of:=([Kpixel.C$27]-[Kpixel.C26])*[Kpixel.C$28]" office:value-type="float" office:value="-20.2702702702703" calcext:value-type="float">
            <text:p>-20.3</text:p>
          </table:table-cell>
          <table:table-cell table:formula="of:=([Kpixel.D$27]-[Kpixel.D26])*[Kpixel.D$28]" office:value-type="float" office:value="462.162162162162" calcext:value-type="float">
            <text:p>462.2</text:p>
          </table:table-cell>
          <table:table-cell table:formula="of:=([Kpixel.E$27]-[Kpixel.E26])*[Kpixel.E$28]" office:value-type="float" office:value="28.3783783783784" calcext:value-type="float">
            <text:p>28.4</text:p>
          </table:table-cell>
          <table:table-cell table:formula="of:=([Kpixel.F$27]-[Kpixel.F26])*[Kpixel.F$28]" office:value-type="float" office:value="-2.77456647398844" calcext:value-type="float">
            <text:p>-2.8</text:p>
          </table:table-cell>
          <table:table-cell table:formula="of:=([Kpixel.G$27]-[Kpixel.G26])*[Kpixel.G$28]" office:value-type="float" office:value="0.346820809248555" calcext:value-type="float">
            <text:p>0.3</text:p>
          </table:table-cell>
        </table:table-row>
      </table:table>
      <table:table table:name="Kgraphs" table:style-name="ta1" table:protected="true">
        <loext:table-protection loext:select-protected-cells="true" loext:select-unprotected-cells="true"/>
        <table:shapes>
          <draw:frame draw:z-index="0" draw:style-name="gr2" draw:text-style-name="P1" svg:width="4.0142in" svg:height="3.5429in" svg:x="0.1626in" svg:y="0.6803in">
            <draw:object draw:notify-on-update-of-ranges="Kdata.A10:Kdata.A26 Kdata.B9:Kdata.B9 Kdata.B10:Kdata.B26 Kdata.A10:Kdata.A26 Kdata.C9:Kdata.C9 Kdata.C10:Kdata.C2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2" draw:text-style-name="P1" svg:width="3.9283in" svg:height="3.5429in" svg:x="4.4445in" svg:y="0.5965in">
            <draw:object draw:notify-on-update-of-ranges="Kdata.A10:Kdata.A26 Kdata.D9:Kdata.D9 Kdata.D10:Kdata.D26 Kdata.A10:Kdata.A26 Kdata.E9:Kdata.E9 Kdata.E10:Kdata.E26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2" draw:style-name="gr2" draw:text-style-name="P1" svg:width="3.961in" svg:height="3.5429in" svg:x="8.8894in" svg:y="0.5965in">
            <draw:object draw:notify-on-update-of-ranges="Kdata.A10:Kdata.A26 Kdata.F9:Kdata.F9 Kdata.F10:Kdata.F26 Kdata.A10:Kdata.A26 Kdata.G9:Kdata.G9 Kdata.G10:Kdata.G2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ce1"/>
        <table:table-row table:style-name="ro1">
          <table:table-cell office:value-type="string" calcext:value-type="string">
            <text:p>Graphs from Koik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10" loext:min-decimal-places="10" number:min-integer-digits="1"/>
    </number:number-style>
    <number:number-style style:name="N130">
      <number:number number:decimal-places="11" loext:min-decimal-places="11" number:min-integer-digits="1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3" loext:min-decimal-places="13" number:min-integer-digits="1"/>
    </number:number-style>
    <number:number-style style:name="N133">
      <number:number number:decimal-places="14" loext:min-decimal-places="14" number:min-integer-digits="1"/>
    </number:number-style>
    <number:number-style style:name="N134">
      <number:number number:decimal-places="15" loext:min-decimal-places="15" number:min-integer-digits="1"/>
    </number:number-style>
    <number:number-style style:name="N135">
      <number:number number:decimal-places="16" loext:min-decimal-places="16" number:min-integer-digits="1"/>
    </number:number-style>
    <number:number-style style:name="N136">
      <number:number number:decimal-places="17" loext:min-decimal-places="17" number:min-integer-digits="1"/>
    </number:number-style>
    <number:number-style style:name="N137">
      <number:number number:decimal-places="18" loext:min-decimal-places="18" number:min-integer-digits="1"/>
    </number:number-style>
    <number:number-style style:name="N138">
      <number:number number:decimal-places="19" loext:min-decimal-places="19" number:min-integer-digits="1"/>
    </number:number-style>
    <number:number-style style:name="N139">
      <number:number number:decimal-places="20" loext:min-decimal-places="2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1:49:05.0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1-03-08T17:56:04.448000000</dc:date>
    <meta:editing-duration>PT4H1M16S</meta:editing-duration>
    <meta:editing-cycles>17</meta:editing-cycles>
    <dc:creator>Dave Tutelman</dc:creator>
    <meta:document-statistic meta:table-count="10" meta:cell-count="1283" meta:object-count="1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e9b913" draw:fill-color="#e9b913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8cm" svg:stroke-color="#1c99e0" draw:fill-color="#1c99e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262cm" svg:height="9.007cm" xlink:href=".." xlink:type="simple" chart:class="chart:scatter" chart:style-name="ch1">
        <chart:title svg:x="4.37cm" svg:y="0.316cm" chart:style-name="ch2">
          <text:p>Forces - LH</text:p>
        </chart:title>
        <chart:legend chart:legend-position="bottom" svg:x="3.652cm" svg:y="8.408cm" style:legend-expansion="wide" chart:style-name="ch3"/>
        <chart:plot-area chart:style-name="ch4" table:cell-range-address="CP5data.A10:CP5data.D28 CP5data.B9:CP5data.D9" chart:data-source-has-labels="row" svg:x="1.236cm" svg:y="1.275cm" svg:width="9.801cm" svg:height="6.769cm">
          <chartooo:coordinate-region svg:x="2.44cm" svg:y="1.474cm" svg:width="8.317cm" svg:height="6.371cm"/>
          <chart:axis chart:dimension="x" chart:name="primary-x" chart:style-name="ch5"/>
          <chart:axis chart:dimension="y" chart:name="primary-y" chart:style-name="ch6">
            <chart:title svg:x="0.451cm" svg:y="5.351cm" chart:style-name="ch7">
              <text:p>Newtons</text:p>
            </chart:title>
            <chart:grid chart:style-name="ch8" chart:class="major"/>
          </chart:axis>
          <chart:series chart:style-name="ch9" chart:values-cell-range-address="CP5data.B10:CP5data.B28" chart:label-cell-address="CP5data.B9:CP5data.B9" chart:class="chart:scatter">
            <chart:domain table:cell-range-address="CP5data.A10:CP5data.A28"/>
            <chart:data-point chart:repeated="19"/>
          </chart:series>
          <chart:series chart:style-name="ch10" chart:values-cell-range-address="CP5data.C10:CP5data.C28" chart:label-cell-address="CP5data.C9:CP5data.C9" chart:class="chart:scatter">
            <chart:data-point chart:repeated="19"/>
          </chart:series>
          <chart:series chart:style-name="ch11" chart:values-cell-range-address="CP5data.D10:CP5data.D28" chart:label-cell-address="CP5data.D9:CP5data.D9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</text:p>
                <draw:g>
                  <svg:desc>CP5data.B9:CP5data.B9</svg:desc>
                </draw:g>
              </table:table-cell>
              <table:table-cell office:value-type="string">
                <text:p>y</text:p>
                <draw:g>
                  <svg:desc>CP5data.C9:CP5data.C9</svg:desc>
                </draw:g>
              </table:table-cell>
              <table:table-cell office:value-type="string">
                <text:p>z</text:p>
                <draw:g>
                  <svg:desc>CP5data.D9:CP5data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P5data.A10:CP5data.A28</svg:desc>
                </draw:g>
              </table:table-cell>
              <table:table-cell office:value-type="float" office:value="26.2295081967213">
                <text:p>26.2295081967213</text:p>
                <draw:g>
                  <svg:desc>CP5data.B10:CP5data.B28</svg:desc>
                </draw:g>
              </table:table-cell>
              <table:table-cell office:value-type="float" office:value="0">
                <text:p>0</text:p>
                <draw:g>
                  <svg:desc>CP5data.C10:CP5data.C28</svg:desc>
                </draw:g>
              </table:table-cell>
              <table:table-cell office:value-type="float" office:value="26.2295081967213">
                <text:p>26.2295081967213</text:p>
                <draw:g>
                  <svg:desc>CP5data.D10:CP5data.D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4615384615385">
                <text:p>18.4615384615385</text:p>
              </table:table-cell>
              <table:table-cell office:value-type="float" office:value="29.5081967213115">
                <text:p>29.5081967213115</text:p>
              </table:table-cell>
              <table:table-cell office:value-type="float" office:value="0">
                <text:p>0</text:p>
              </table:table-cell>
              <table:table-cell office:value-type="float" office:value="26.2295081967213">
                <text:p>26.22950819672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.9230769230769">
                <text:p>36.9230769230769</text:p>
              </table:table-cell>
              <table:table-cell office:value-type="float" office:value="29.5081967213115">
                <text:p>29.5081967213115</text:p>
              </table:table-cell>
              <table:table-cell office:value-type="float" office:value="0">
                <text:p>0</text:p>
              </table:table-cell>
              <table:table-cell office:value-type="float" office:value="26.2295081967213">
                <text:p>26.22950819672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.3846153846154">
                <text:p>55.3846153846154</text:p>
              </table:table-cell>
              <table:table-cell office:value-type="float" office:value="31.1475409836066">
                <text:p>31.1475409836066</text:p>
              </table:table-cell>
              <table:table-cell office:value-type="float" office:value="0">
                <text:p>0</text:p>
              </table:table-cell>
              <table:table-cell office:value-type="float" office:value="27.8688524590164">
                <text:p>27.86885245901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3.8461538461539">
                <text:p>73.8461538461539</text:p>
              </table:table-cell>
              <table:table-cell office:value-type="float" office:value="32.7868852459016">
                <text:p>32.7868852459016</text:p>
              </table:table-cell>
              <table:table-cell office:value-type="float" office:value="0">
                <text:p>0</text:p>
              </table:table-cell>
              <table:table-cell office:value-type="float" office:value="27.8688524590164">
                <text:p>27.86885245901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.3076923076923">
                <text:p>92.3076923076923</text:p>
              </table:table-cell>
              <table:table-cell office:value-type="float" office:value="36.0655737704918">
                <text:p>36.0655737704918</text:p>
              </table:table-cell>
              <table:table-cell office:value-type="float" office:value="0">
                <text:p>0</text:p>
              </table:table-cell>
              <table:table-cell office:value-type="float" office:value="29.5081967213115">
                <text:p>29.50819672131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0.769230769231">
                <text:p>110.769230769231</text:p>
              </table:table-cell>
              <table:table-cell office:value-type="float" office:value="40.9836065573771">
                <text:p>40.9836065573771</text:p>
              </table:table-cell>
              <table:table-cell office:value-type="float" office:value="0">
                <text:p>0</text:p>
              </table:table-cell>
              <table:table-cell office:value-type="float" office:value="32.7868852459016">
                <text:p>32.7868852459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9.230769230769">
                <text:p>129.230769230769</text:p>
              </table:table-cell>
              <table:table-cell office:value-type="float" office:value="42.6229508196721">
                <text:p>42.6229508196721</text:p>
              </table:table-cell>
              <table:table-cell office:value-type="float" office:value="0">
                <text:p>0</text:p>
              </table:table-cell>
              <table:table-cell office:value-type="float" office:value="37.7049180327869">
                <text:p>37.70491803278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7.692307692308">
                <text:p>147.692307692308</text:p>
              </table:table-cell>
              <table:table-cell office:value-type="float" office:value="45.9016393442623">
                <text:p>45.9016393442623</text:p>
              </table:table-cell>
              <table:table-cell office:value-type="float" office:value="-1.63934426229508">
                <text:p>-1.63934426229508</text:p>
              </table:table-cell>
              <table:table-cell office:value-type="float" office:value="47.5409836065574">
                <text:p>47.54098360655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6.153846153846">
                <text:p>166.153846153846</text:p>
              </table:table-cell>
              <table:table-cell office:value-type="float" office:value="55.7377049180328">
                <text:p>55.7377049180328</text:p>
              </table:table-cell>
              <table:table-cell office:value-type="float" office:value="-4.91803278688525">
                <text:p>-4.91803278688525</text:p>
              </table:table-cell>
              <table:table-cell office:value-type="float" office:value="52.4590163934426">
                <text:p>52.45901639344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4.615384615385">
                <text:p>184.615384615385</text:p>
              </table:table-cell>
              <table:table-cell office:value-type="float" office:value="67.2131147540984">
                <text:p>67.2131147540984</text:p>
              </table:table-cell>
              <table:table-cell office:value-type="float" office:value="-9.83606557377049">
                <text:p>-9.83606557377049</text:p>
              </table:table-cell>
              <table:table-cell office:value-type="float" office:value="52.4590163934426">
                <text:p>52.4590163934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3.076923076923">
                <text:p>203.076923076923</text:p>
              </table:table-cell>
              <table:table-cell office:value-type="float" office:value="72.1311475409836">
                <text:p>72.1311475409836</text:p>
              </table:table-cell>
              <table:table-cell office:value-type="float" office:value="-16.3934426229508">
                <text:p>-16.3934426229508</text:p>
              </table:table-cell>
              <table:table-cell office:value-type="float" office:value="37.7049180327869">
                <text:p>37.70491803278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1.538461538462">
                <text:p>221.538461538462</text:p>
              </table:table-cell>
              <table:table-cell office:value-type="float" office:value="77.0491803278689">
                <text:p>77.0491803278689</text:p>
              </table:table-cell>
              <table:table-cell office:value-type="float" office:value="-24.5901639344262">
                <text:p>-24.5901639344262</text:p>
              </table:table-cell>
              <table:table-cell office:value-type="float" office:value="16.3934426229508">
                <text:p>16.39344262295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68.8524590163934">
                <text:p>68.8524590163934</text:p>
              </table:table-cell>
              <table:table-cell office:value-type="float" office:value="-34.4262295081967">
                <text:p>-34.4262295081967</text:p>
              </table:table-cell>
              <table:table-cell office:value-type="float" office:value="3.27868852459016">
                <text:p>3.27868852459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8.461538461538">
                <text:p>258.461538461538</text:p>
              </table:table-cell>
              <table:table-cell office:value-type="float" office:value="52.4590163934426">
                <text:p>52.4590163934426</text:p>
              </table:table-cell>
              <table:table-cell office:value-type="float" office:value="-44.2622950819672">
                <text:p>-44.2622950819672</text:p>
              </table:table-cell>
              <table:table-cell office:value-type="float" office:value="18.0327868852459">
                <text:p>18.03278688524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.923076923077">
                <text:p>276.923076923077</text:p>
              </table:table-cell>
              <table:table-cell office:value-type="float" office:value="36.0655737704918">
                <text:p>36.0655737704918</text:p>
              </table:table-cell>
              <table:table-cell office:value-type="float" office:value="-47.5409836065574">
                <text:p>-47.5409836065574</text:p>
              </table:table-cell>
              <table:table-cell office:value-type="float" office:value="59.016393442623">
                <text:p>59.0163934426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5.384615384615">
                <text:p>295.384615384615</text:p>
              </table:table-cell>
              <table:table-cell office:value-type="float" office:value="16.3934426229508">
                <text:p>16.3934426229508</text:p>
              </table:table-cell>
              <table:table-cell office:value-type="float" office:value="-42.6229508196721">
                <text:p>-42.6229508196721</text:p>
              </table:table-cell>
              <table:table-cell office:value-type="float" office:value="108.196721311475">
                <text:p>108.1967213114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3.846153846154">
                <text:p>313.846153846154</text:p>
              </table:table-cell>
              <table:table-cell office:value-type="float" office:value="4.91803278688525">
                <text:p>4.91803278688525</text:p>
              </table:table-cell>
              <table:table-cell office:value-type="float" office:value="-24.5901639344262">
                <text:p>-24.5901639344262</text:p>
              </table:table-cell>
              <table:table-cell office:value-type="float" office:value="134.426229508197">
                <text:p>134.4262295081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2.307692307692">
                <text:p>332.307692307692</text:p>
              </table:table-cell>
              <table:table-cell office:value-type="float" office:value="3.27868852459016">
                <text:p>3.27868852459016</text:p>
              </table:table-cell>
              <table:table-cell office:value-type="float" office:value="0">
                <text:p>0</text:p>
              </table:table-cell>
              <table:table-cell office:value-type="float" office:value="122.950819672131">
                <text:p>122.9508196721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62cm" svg:height="9cm" xlink:href=".." xlink:type="simple" chart:class="chart:scatter" chart:style-name="ch1">
        <chart:title svg:x="3.704cm" svg:y="0.316cm" chart:style-name="ch2">
          <text:p>Alpha torque</text:p>
        </chart:title>
        <chart:legend chart:legend-position="bottom" svg:x="3.447cm" svg:y="8.401cm" style:legend-expansion="wide" chart:style-name="ch3"/>
        <chart:plot-area chart:style-name="ch4" table:cell-range-address="Kdata.A10:Kdata.A26 Kdata.F9:Kdata.G26" chart:data-source-has-labels="row" svg:x="1.212cm" svg:y="1.275cm" svg:width="8.649cm" svg:height="6.762cm">
          <chartooo:coordinate-region svg:x="2.045cm" svg:y="1.474cm" svg:width="7.457cm" svg:height="6.364cm"/>
          <chart:axis chart:dimension="x" chart:name="primary-x" chart:style-name="ch5"/>
          <chart:axis chart:dimension="y" chart:name="primary-y" chart:style-name="ch6">
            <chart:title svg:x="0.451cm" svg:y="5.811cm" chart:style-name="ch7">
              <text:p>Newton-meters</text:p>
            </chart:title>
            <chart:grid chart:style-name="ch8" chart:class="major"/>
          </chart:axis>
          <chart:series chart:style-name="ch9" chart:values-cell-range-address="Kdata.F10:Kdata.F26" chart:label-cell-address="Kdata.F9:Kdata.F9" chart:class="chart:scatter">
            <chart:domain table:cell-range-address="Kdata.A10:Kdata.A26"/>
            <chart:data-point chart:repeated="17"/>
          </chart:series>
          <chart:series chart:style-name="ch10" chart:values-cell-range-address="Kdata.G10:Kdata.G26" chart:label-cell-address="Kdata.G9:Kdata.G9" chart:class="chart:scatte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H</text:p>
                <draw:g>
                  <svg:desc>Kdata.F9:Kdata.F9</svg:desc>
                </draw:g>
              </table:table-cell>
              <table:table-cell office:value-type="string">
                <text:p>RH</text:p>
                <draw:g>
                  <svg:desc>Kdata.G9:Kdata.G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data.A10:Kdata.A26</svg:desc>
                </draw:g>
              </table:table-cell>
              <table:table-cell office:value-type="float" office:value="6.70520231213873">
                <text:p>6.70520231213873</text:p>
                <draw:g>
                  <svg:desc>Kdata.F10:Kdata.F26</svg:desc>
                </draw:g>
              </table:table-cell>
              <table:table-cell office:value-type="float" office:value="0.346820809248555">
                <text:p>0.346820809248555</text:p>
                <draw:g>
                  <svg:desc>Kdata.G10:Kdata.G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1176470588235">
                <text:p>14.1176470588235</text:p>
              </table:table-cell>
              <table:table-cell office:value-type="float" office:value="6.82080924855491">
                <text:p>6.82080924855491</text:p>
              </table:table-cell>
              <table:table-cell office:value-type="float" office:value="0.23121387283237">
                <text:p>0.231213872832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.2352941176471">
                <text:p>28.2352941176471</text:p>
              </table:table-cell>
              <table:table-cell office:value-type="float" office:value="6.9364161849711">
                <text:p>6.9364161849711</text:p>
              </table:table-cell>
              <table:table-cell office:value-type="float" office:value="0.0578034682080925">
                <text:p>0.05780346820809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3529411764706">
                <text:p>42.3529411764706</text:p>
              </table:table-cell>
              <table:table-cell office:value-type="float" office:value="7.05202312138728">
                <text:p>7.05202312138728</text:p>
              </table:table-cell>
              <table:table-cell office:value-type="float" office:value="-0.173410404624277">
                <text:p>-0.1734104046242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.4705882352941">
                <text:p>56.4705882352941</text:p>
              </table:table-cell>
              <table:table-cell office:value-type="float" office:value="7.22543352601156">
                <text:p>7.22543352601156</text:p>
              </table:table-cell>
              <table:table-cell office:value-type="float" office:value="-0.520231213872832">
                <text:p>-0.5202312138728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5882352941177">
                <text:p>70.5882352941177</text:p>
              </table:table-cell>
              <table:table-cell office:value-type="float" office:value="7.34104046242775">
                <text:p>7.34104046242775</text:p>
              </table:table-cell>
              <table:table-cell office:value-type="float" office:value="-1.04046242774566">
                <text:p>-1.040462427745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.7058823529412">
                <text:p>84.7058823529412</text:p>
              </table:table-cell>
              <table:table-cell office:value-type="float" office:value="7.34104046242775">
                <text:p>7.34104046242775</text:p>
              </table:table-cell>
              <table:table-cell office:value-type="float" office:value="-1.5606936416185">
                <text:p>-1.56069364161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8.8235294117647">
                <text:p>98.8235294117647</text:p>
              </table:table-cell>
              <table:table-cell office:value-type="float" office:value="7.05202312138728">
                <text:p>7.05202312138728</text:p>
              </table:table-cell>
              <table:table-cell office:value-type="float" office:value="-1.79190751445087">
                <text:p>-1.791907514450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2.941176470588">
                <text:p>112.941176470588</text:p>
              </table:table-cell>
              <table:table-cell office:value-type="float" office:value="6.47398843930636">
                <text:p>6.47398843930636</text:p>
              </table:table-cell>
              <table:table-cell office:value-type="float" office:value="-1.5028901734104">
                <text:p>-1.50289017341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7.058823529412">
                <text:p>127.058823529412</text:p>
              </table:table-cell>
              <table:table-cell office:value-type="float" office:value="5.49132947976879">
                <text:p>5.49132947976879</text:p>
              </table:table-cell>
              <table:table-cell office:value-type="float" office:value="-0.69364161849711">
                <text:p>-0.693641618497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1.176470588235">
                <text:p>141.176470588235</text:p>
              </table:table-cell>
              <table:table-cell office:value-type="float" office:value="4.39306358381503">
                <text:p>4.39306358381503</text:p>
              </table:table-cell>
              <table:table-cell office:value-type="float" office:value="0.520231213872832">
                <text:p>0.5202312138728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5.294117647059">
                <text:p>155.294117647059</text:p>
              </table:table-cell>
              <table:table-cell office:value-type="float" office:value="2.94797687861272">
                <text:p>2.94797687861272</text:p>
              </table:table-cell>
              <table:table-cell office:value-type="float" office:value="1.79190751445087">
                <text:p>1.791907514450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.411764705882">
                <text:p>169.411764705882</text:p>
              </table:table-cell>
              <table:table-cell office:value-type="float" office:value="1.27167630057803">
                <text:p>1.27167630057803</text:p>
              </table:table-cell>
              <table:table-cell office:value-type="float" office:value="2.71676300578035">
                <text:p>2.716763005780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3.529411764706">
                <text:p>183.529411764706</text:p>
              </table:table-cell>
              <table:table-cell office:value-type="float" office:value="-0.92485549132948">
                <text:p>-0.92485549132948</text:p>
              </table:table-cell>
              <table:table-cell office:value-type="float" office:value="3.0635838150289">
                <text:p>3.06358381502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.647058823529">
                <text:p>197.647058823529</text:p>
              </table:table-cell>
              <table:table-cell office:value-type="float" office:value="-2.77456647398844">
                <text:p>-2.77456647398844</text:p>
              </table:table-cell>
              <table:table-cell office:value-type="float" office:value="2.94797687861272">
                <text:p>2.947976878612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1.764705882353">
                <text:p>211.764705882353</text:p>
              </table:table-cell>
              <table:table-cell office:value-type="float" office:value="-3.64161849710983">
                <text:p>-3.64161849710983</text:p>
              </table:table-cell>
              <table:table-cell office:value-type="float" office:value="2.08092485549133">
                <text:p>2.080924855491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5.882352941176">
                <text:p>225.882352941176</text:p>
              </table:table-cell>
              <table:table-cell office:value-type="float" office:value="-2.77456647398844">
                <text:p>-2.77456647398844</text:p>
              </table:table-cell>
              <table:table-cell office:value-type="float" office:value="0.346820809248555">
                <text:p>0.34682080924855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e9b913" draw:fill-color="#e9b913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8cm" svg:stroke-color="#1c99e0" draw:fill-color="#1c99e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674cm" svg:height="9cm" xlink:href=".." xlink:type="simple" chart:class="chart:scatter" chart:style-name="ch1">
        <chart:title svg:x="4.537cm" svg:y="0.316cm" chart:style-name="ch2">
          <text:p>Forces - RH</text:p>
        </chart:title>
        <chart:legend chart:legend-position="bottom" svg:x="3.858cm" svg:y="8.401cm" style:legend-expansion="wide" chart:style-name="ch3"/>
        <chart:plot-area chart:style-name="ch4" table:cell-range-address="CP5data.A10:CP5data.A28 CP5data.E9:CP5data.G28" chart:data-source-has-labels="row" svg:x="1.244cm" svg:y="1.275cm" svg:width="10.197cm" svg:height="6.762cm">
          <chartooo:coordinate-region svg:x="2.448cm" svg:y="1.381cm" svg:width="8.713cm" svg:height="6.363cm"/>
          <chart:axis chart:dimension="x" chart:name="primary-x" chart:style-name="ch5"/>
          <chart:axis chart:dimension="y" chart:name="primary-y" chart:style-name="ch6">
            <chart:title svg:x="0.451cm" svg:y="5.348cm" chart:style-name="ch7">
              <text:p>Newtons</text:p>
            </chart:title>
            <chart:grid chart:style-name="ch8" chart:class="major"/>
          </chart:axis>
          <chart:series chart:style-name="ch9" chart:values-cell-range-address="CP5data.E10:CP5data.E28" chart:label-cell-address="CP5data.E9:CP5data.E9" chart:class="chart:scatter">
            <chart:domain table:cell-range-address="CP5data.A10:CP5data.A28"/>
            <chart:data-point chart:repeated="19"/>
          </chart:series>
          <chart:series chart:style-name="ch10" chart:values-cell-range-address="CP5data.F10:CP5data.F28" chart:label-cell-address="CP5data.F9:CP5data.F9" chart:class="chart:scatter">
            <chart:data-point chart:repeated="19"/>
          </chart:series>
          <chart:series chart:style-name="ch11" chart:values-cell-range-address="CP5data.G10:CP5data.G28" chart:label-cell-address="CP5data.G9:CP5data.G9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</text:p>
                <draw:g>
                  <svg:desc>CP5data.E9:CP5data.E9</svg:desc>
                </draw:g>
              </table:table-cell>
              <table:table-cell office:value-type="string">
                <text:p>y</text:p>
                <draw:g>
                  <svg:desc>CP5data.F9:CP5data.F9</svg:desc>
                </draw:g>
              </table:table-cell>
              <table:table-cell office:value-type="string">
                <text:p>z</text:p>
                <draw:g>
                  <svg:desc>CP5data.G9:CP5data.G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P5data.A10:CP5data.A28</svg:desc>
                </draw:g>
              </table:table-cell>
              <table:table-cell office:value-type="float" office:value="-32.7868852459016">
                <text:p>-32.7868852459016</text:p>
                <draw:g>
                  <svg:desc>CP5data.E10:CP5data.E28</svg:desc>
                </draw:g>
              </table:table-cell>
              <table:table-cell office:value-type="float" office:value="11.4754098360656">
                <text:p>11.4754098360656</text:p>
                <draw:g>
                  <svg:desc>CP5data.F10:CP5data.F28</svg:desc>
                </draw:g>
              </table:table-cell>
              <table:table-cell office:value-type="float" office:value="-18.0327868852459">
                <text:p>-18.0327868852459</text:p>
                <draw:g>
                  <svg:desc>CP5data.G10:CP5data.G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4615384615385">
                <text:p>18.4615384615385</text:p>
              </table:table-cell>
              <table:table-cell office:value-type="float" office:value="-34.4262295081967">
                <text:p>-34.4262295081967</text:p>
              </table:table-cell>
              <table:table-cell office:value-type="float" office:value="9.83606557377049">
                <text:p>9.83606557377049</text:p>
              </table:table-cell>
              <table:table-cell office:value-type="float" office:value="-18.0327868852459">
                <text:p>-18.0327868852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.9230769230769">
                <text:p>36.9230769230769</text:p>
              </table:table-cell>
              <table:table-cell office:value-type="float" office:value="-37.7049180327869">
                <text:p>-37.7049180327869</text:p>
              </table:table-cell>
              <table:table-cell office:value-type="float" office:value="9.83606557377049">
                <text:p>9.83606557377049</text:p>
              </table:table-cell>
              <table:table-cell office:value-type="float" office:value="-16.3934426229508">
                <text:p>-16.39344262295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.3846153846154">
                <text:p>55.3846153846154</text:p>
              </table:table-cell>
              <table:table-cell office:value-type="float" office:value="-40.9836065573771">
                <text:p>-40.9836065573771</text:p>
              </table:table-cell>
              <table:table-cell office:value-type="float" office:value="8.19672131147541">
                <text:p>8.19672131147541</text:p>
              </table:table-cell>
              <table:table-cell office:value-type="float" office:value="-16.3934426229508">
                <text:p>-16.39344262295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3.8461538461539">
                <text:p>73.8461538461539</text:p>
              </table:table-cell>
              <table:table-cell office:value-type="float" office:value="-40.9836065573771">
                <text:p>-40.9836065573771</text:p>
              </table:table-cell>
              <table:table-cell office:value-type="float" office:value="8.19672131147541">
                <text:p>8.19672131147541</text:p>
              </table:table-cell>
              <table:table-cell office:value-type="float" office:value="-13.1147540983607">
                <text:p>-13.11475409836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.3076923076923">
                <text:p>92.3076923076923</text:p>
              </table:table-cell>
              <table:table-cell office:value-type="float" office:value="-42.6229508196721">
                <text:p>-42.6229508196721</text:p>
              </table:table-cell>
              <table:table-cell office:value-type="float" office:value="6.55737704918033">
                <text:p>6.55737704918033</text:p>
              </table:table-cell>
              <table:table-cell office:value-type="float" office:value="-9.83606557377049">
                <text:p>-9.836065573770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0.769230769231">
                <text:p>110.769230769231</text:p>
              </table:table-cell>
              <table:table-cell office:value-type="float" office:value="-44.2622950819672">
                <text:p>-44.2622950819672</text:p>
              </table:table-cell>
              <table:table-cell office:value-type="float" office:value="4.91803278688525">
                <text:p>4.91803278688525</text:p>
              </table:table-cell>
              <table:table-cell office:value-type="float" office:value="-8.19672131147541">
                <text:p>-8.196721311475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9.230769230769">
                <text:p>129.230769230769</text:p>
              </table:table-cell>
              <table:table-cell office:value-type="float" office:value="-44.2622950819672">
                <text:p>-44.2622950819672</text:p>
              </table:table-cell>
              <table:table-cell office:value-type="float" office:value="4.91803278688525">
                <text:p>4.91803278688525</text:p>
              </table:table-cell>
              <table:table-cell office:value-type="float" office:value="-8.19672131147541">
                <text:p>-8.196721311475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7.692307692308">
                <text:p>147.692307692308</text:p>
              </table:table-cell>
              <table:table-cell office:value-type="float" office:value="-45.9016393442623">
                <text:p>-45.9016393442623</text:p>
              </table:table-cell>
              <table:table-cell office:value-type="float" office:value="3.27868852459016">
                <text:p>3.27868852459016</text:p>
              </table:table-cell>
              <table:table-cell office:value-type="float" office:value="-8.19672131147541">
                <text:p>-8.196721311475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6.153846153846">
                <text:p>166.153846153846</text:p>
              </table:table-cell>
              <table:table-cell office:value-type="float" office:value="-50.8196721311475">
                <text:p>-50.8196721311475</text:p>
              </table:table-cell>
              <table:table-cell office:value-type="float" office:value="3.27868852459016">
                <text:p>3.27868852459016</text:p>
              </table:table-cell>
              <table:table-cell office:value-type="float" office:value="-6.55737704918033">
                <text:p>-6.557377049180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4.615384615385">
                <text:p>184.615384615385</text:p>
              </table:table-cell>
              <table:table-cell office:value-type="float" office:value="-57.3770491803279">
                <text:p>-57.3770491803279</text:p>
              </table:table-cell>
              <table:table-cell office:value-type="float" office:value="6.55737704918033">
                <text:p>6.55737704918033</text:p>
              </table:table-cell>
              <table:table-cell office:value-type="float" office:value="4.91803278688525">
                <text:p>4.918032786885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3.076923076923">
                <text:p>203.076923076923</text:p>
              </table:table-cell>
              <table:table-cell office:value-type="float" office:value="-59.016393442623">
                <text:p>-59.016393442623</text:p>
              </table:table-cell>
              <table:table-cell office:value-type="float" office:value="9.83606557377049">
                <text:p>9.83606557377049</text:p>
              </table:table-cell>
              <table:table-cell office:value-type="float" office:value="37.7049180327869">
                <text:p>37.70491803278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1.538461538462">
                <text:p>221.538461538462</text:p>
              </table:table-cell>
              <table:table-cell office:value-type="float" office:value="-54.0983606557377">
                <text:p>-54.0983606557377</text:p>
              </table:table-cell>
              <table:table-cell office:value-type="float" office:value="13.1147540983607">
                <text:p>13.1147540983607</text:p>
              </table:table-cell>
              <table:table-cell office:value-type="float" office:value="78.6885245901639">
                <text:p>78.68852459016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-44.2622950819672">
                <text:p>-44.2622950819672</text:p>
              </table:table-cell>
              <table:table-cell office:value-type="float" office:value="18.0327868852459">
                <text:p>18.0327868852459</text:p>
              </table:table-cell>
              <table:table-cell office:value-type="float" office:value="119.672131147541">
                <text:p>119.6721311475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8.461538461538">
                <text:p>258.461538461538</text:p>
              </table:table-cell>
              <table:table-cell office:value-type="float" office:value="-26.2295081967213">
                <text:p>-26.2295081967213</text:p>
              </table:table-cell>
              <table:table-cell office:value-type="float" office:value="21.3114754098361">
                <text:p>21.3114754098361</text:p>
              </table:table-cell>
              <table:table-cell office:value-type="float" office:value="140.983606557377">
                <text:p>140.9836065573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.923076923077">
                <text:p>276.923076923077</text:p>
              </table:table-cell>
              <table:table-cell office:value-type="float" office:value="-3.27868852459016">
                <text:p>-3.27868852459016</text:p>
              </table:table-cell>
              <table:table-cell office:value-type="float" office:value="21.3114754098361">
                <text:p>21.3114754098361</text:p>
              </table:table-cell>
              <table:table-cell office:value-type="float" office:value="136.065573770492">
                <text:p>136.0655737704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5.384615384615">
                <text:p>295.384615384615</text:p>
              </table:table-cell>
              <table:table-cell office:value-type="float" office:value="14.7540983606557">
                <text:p>14.7540983606557</text:p>
              </table:table-cell>
              <table:table-cell office:value-type="float" office:value="14.7540983606557">
                <text:p>14.7540983606557</text:p>
              </table:table-cell>
              <table:table-cell office:value-type="float" office:value="126.229508196721">
                <text:p>126.2295081967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3.846153846154">
                <text:p>313.846153846154</text:p>
              </table:table-cell>
              <table:table-cell office:value-type="float" office:value="19.672131147541">
                <text:p>19.672131147541</text:p>
              </table:table-cell>
              <table:table-cell office:value-type="float" office:value="-1.63934426229508">
                <text:p>-1.63934426229508</text:p>
              </table:table-cell>
              <table:table-cell office:value-type="float" office:value="132.786885245902">
                <text:p>132.7868852459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2.307692307692">
                <text:p>332.307692307692</text:p>
              </table:table-cell>
              <table:table-cell office:value-type="float" office:value="13.1147540983607">
                <text:p>13.1147540983607</text:p>
              </table:table-cell>
              <table:table-cell office:value-type="float" office:value="-16.3934426229508">
                <text:p>-16.3934426229508</text:p>
              </table:table-cell>
              <table:table-cell office:value-type="float" office:value="155.737704918033">
                <text:p>155.7377049180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e9b913" draw:fill-color="#e9b913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8cm" svg:stroke-color="#1c99e0" draw:fill-color="#1c99e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399cm" svg:height="9cm" xlink:href=".." xlink:type="simple" chart:class="chart:scatter" chart:style-name="ch1">
        <chart:title svg:x="4.319cm" svg:y="0.316cm" chart:style-name="ch2">
          <text:p>Torques - LH</text:p>
        </chart:title>
        <chart:legend chart:legend-position="bottom" svg:x="3.72cm" svg:y="8.401cm" style:legend-expansion="wide" chart:style-name="ch3"/>
        <chart:plot-area chart:style-name="ch4" table:cell-range-address="CP5data.A10:CP5data.A28 CP5data.H9:CP5data.J28" chart:data-source-has-labels="row" svg:x="1.238cm" svg:y="1.275cm" svg:width="9.934cm" svg:height="6.762cm">
          <chartooo:coordinate-region svg:x="2.071cm" svg:y="1.474cm" svg:width="8.821cm" svg:height="6.364cm"/>
          <chart:axis chart:dimension="x" chart:name="primary-x" chart:style-name="ch5"/>
          <chart:axis chart:dimension="y" chart:name="primary-y" chart:style-name="ch6">
            <chart:title svg:x="0.451cm" svg:y="5.811cm" chart:style-name="ch7">
              <text:p>Newton-meters</text:p>
            </chart:title>
            <chart:grid chart:style-name="ch8" chart:class="major"/>
          </chart:axis>
          <chart:series chart:style-name="ch9" chart:values-cell-range-address="CP5data.H10:CP5data.H28" chart:label-cell-address="CP5data.H9:CP5data.H9" chart:class="chart:scatter">
            <chart:domain table:cell-range-address="CP5data.A10:CP5data.A28"/>
            <chart:data-point chart:repeated="19"/>
          </chart:series>
          <chart:series chart:style-name="ch10" chart:values-cell-range-address="CP5data.I10:CP5data.I28" chart:label-cell-address="CP5data.I9:CP5data.I9" chart:class="chart:scatter">
            <chart:data-point chart:repeated="19"/>
          </chart:series>
          <chart:series chart:style-name="ch11" chart:values-cell-range-address="CP5data.J10:CP5data.J28" chart:label-cell-address="CP5data.J9:CP5data.J9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</text:p>
                <draw:g>
                  <svg:desc>CP5data.H9:CP5data.H9</svg:desc>
                </draw:g>
              </table:table-cell>
              <table:table-cell office:value-type="string">
                <text:p>y</text:p>
                <draw:g>
                  <svg:desc>CP5data.I9:CP5data.I9</svg:desc>
                </draw:g>
              </table:table-cell>
              <table:table-cell office:value-type="string">
                <text:p>z</text:p>
                <draw:g>
                  <svg:desc>CP5data.J9:CP5data.J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P5data.A10:CP5data.A28</svg:desc>
                </draw:g>
              </table:table-cell>
              <table:table-cell office:value-type="float" office:value="1.8">
                <text:p>1.8</text:p>
                <draw:g>
                  <svg:desc>CP5data.H10:CP5data.H28</svg:desc>
                </draw:g>
              </table:table-cell>
              <table:table-cell office:value-type="float" office:value="2.2">
                <text:p>2.2</text:p>
                <draw:g>
                  <svg:desc>CP5data.I10:CP5data.I28</svg:desc>
                </draw:g>
              </table:table-cell>
              <table:table-cell office:value-type="float" office:value="0.2">
                <text:p>0.2</text:p>
                <draw:g>
                  <svg:desc>CP5data.J10:CP5data.J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4615384615385">
                <text:p>18.4615384615385</text:p>
              </table:table-cell>
              <table:table-cell office:value-type="float" office:value="1.8">
                <text:p>1.8</text:p>
              </table:table-cell>
              <table:table-cell office:value-type="float" office:value="2.4">
                <text:p>2.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.9230769230769">
                <text:p>36.9230769230769</text:p>
              </table:table-cell>
              <table:table-cell office:value-type="float" office:value="2">
                <text:p>2</text:p>
              </table:table-cell>
              <table:table-cell office:value-type="float" office:value="2.6">
                <text:p>2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.3846153846154">
                <text:p>55.3846153846154</text:p>
              </table:table-cell>
              <table:table-cell office:value-type="float" office:value="2">
                <text:p>2</text:p>
              </table:table-cell>
              <table:table-cell office:value-type="float" office:value="2.8">
                <text:p>2.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3.8461538461539">
                <text:p>73.8461538461539</text:p>
              </table:table-cell>
              <table:table-cell office:value-type="float" office:value="2.2">
                <text:p>2.2</text:p>
              </table:table-cell>
              <table:table-cell office:value-type="float" office:value="2.8">
                <text:p>2.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.3076923076923">
                <text:p>92.3076923076923</text:p>
              </table:table-cell>
              <table:table-cell office:value-type="float" office:value="2.2">
                <text:p>2.2</text:p>
              </table:table-cell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0.769230769231">
                <text:p>110.769230769231</text:p>
              </table:table-cell>
              <table:table-cell office:value-type="float" office:value="2.2">
                <text:p>2.2</text:p>
              </table:table-cell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9.230769230769">
                <text:p>129.230769230769</text:p>
              </table:table-cell>
              <table:table-cell office:value-type="float" office:value="2.4">
                <text:p>2.4</text:p>
              </table:table-cell>
              <table:table-cell office:value-type="float" office:value="3.2">
                <text:p>3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7.692307692308">
                <text:p>147.692307692308</text:p>
              </table:table-cell>
              <table:table-cell office:value-type="float" office:value="2.6">
                <text:p>2.6</text:p>
              </table:table-cell>
              <table:table-cell office:value-type="float" office:value="3.2">
                <text:p>3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6.153846153846">
                <text:p>166.153846153846</text:p>
              </table:table-cell>
              <table:table-cell office:value-type="float" office:value="2.8">
                <text:p>2.8</text:p>
              </table:table-cell>
              <table:table-cell office:value-type="float" office:value="3.2">
                <text:p>3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4.615384615385">
                <text:p>184.615384615385</text:p>
              </table:table-cell>
              <table:table-cell office:value-type="float" office:value="2.8">
                <text:p>2.8</text:p>
              </table:table-cell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3.076923076923">
                <text:p>203.076923076923</text:p>
              </table:table-cell>
              <table:table-cell office:value-type="float" office:value="3.2">
                <text:p>3.2</text:p>
              </table:table-cell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1.538461538462">
                <text:p>221.538461538462</text:p>
              </table:table-cell>
              <table:table-cell office:value-type="float" office:value="3.6">
                <text:p>3.6</text:p>
              </table:table-cell>
              <table:table-cell office:value-type="float" office:value="2.6">
                <text:p>2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3.6">
                <text:p>3.6</text:p>
              </table:table-cell>
              <table:table-cell office:value-type="float" office:value="1.8">
                <text:p>1.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8.461538461538">
                <text:p>258.461538461538</text:p>
              </table:table-cell>
              <table:table-cell office:value-type="float" office:value="2.8">
                <text:p>2.8</text:p>
              </table:table-cell>
              <table:table-cell office:value-type="float" office:value="0.6">
                <text:p>0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.923076923077">
                <text:p>276.923076923077</text:p>
              </table:table-cell>
              <table:table-cell office:value-type="float" office:value="1.4">
                <text:p>1.4</text:p>
              </table:table-cell>
              <table:table-cell office:value-type="float" office:value="-1">
                <text:p>-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5.384615384615">
                <text:p>295.384615384615</text:p>
              </table:table-cell>
              <table:table-cell office:value-type="float" office:value="-0.8">
                <text:p>-0.8</text:p>
              </table:table-cell>
              <table:table-cell office:value-type="float" office:value="-1.8">
                <text:p>-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3.846153846154">
                <text:p>313.846153846154</text:p>
              </table:table-cell>
              <table:table-cell office:value-type="float" office:value="-2.6">
                <text:p>-2.6</text:p>
              </table:table-cell>
              <table:table-cell office:value-type="float" office:value="-1.2">
                <text:p>-1.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2.307692307692">
                <text:p>332.307692307692</text:p>
              </table:table-cell>
              <table:table-cell office:value-type="float" office:value="-3.4">
                <text:p>-3.4</text:p>
              </table:table-cell>
              <table:table-cell office:value-type="float" office:value="-0.8">
                <text:p>-0.8</text:p>
              </table:table-cell>
              <table:table-cell office:value-type="float" office:value="-0.2">
                <text:p>-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e9b913" draw:fill-color="#e9b913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8cm" svg:stroke-color="#1c99e0" draw:fill-color="#1c99e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647cm" svg:height="9cm" xlink:href=".." xlink:type="simple" chart:class="chart:scatter" chart:style-name="ch1">
        <chart:title svg:x="4.404cm" svg:y="0.316cm" chart:style-name="ch2">
          <text:p>Torques - RH</text:p>
        </chart:title>
        <chart:legend chart:legend-position="bottom" svg:x="3.844cm" svg:y="8.401cm" style:legend-expansion="wide" chart:style-name="ch3"/>
        <chart:plot-area chart:style-name="ch4" table:cell-range-address="CP5data.A10:CP5data.A28 CP5data.K9:CP5data.M28" chart:data-source-has-labels="row" svg:x="1.243cm" svg:y="1.275cm" svg:width="10.172cm" svg:height="6.762cm">
          <chartooo:coordinate-region svg:x="2.261cm" svg:y="1.474cm" svg:width="8.874cm" svg:height="6.364cm"/>
          <chart:axis chart:dimension="x" chart:name="primary-x" chart:style-name="ch5"/>
          <chart:axis chart:dimension="y" chart:name="primary-y" chart:style-name="ch6">
            <chart:title svg:x="0.451cm" svg:y="5.811cm" chart:style-name="ch7">
              <text:p>Newton-meters</text:p>
            </chart:title>
            <chart:grid chart:style-name="ch8" chart:class="major"/>
          </chart:axis>
          <chart:series chart:style-name="ch9" chart:values-cell-range-address="CP5data.K10:CP5data.K28" chart:label-cell-address="CP5data.K9:CP5data.K9" chart:class="chart:scatter">
            <chart:domain table:cell-range-address="CP5data.A10:CP5data.A28"/>
            <chart:data-point chart:repeated="19"/>
          </chart:series>
          <chart:series chart:style-name="ch10" chart:values-cell-range-address="CP5data.L10:CP5data.L28" chart:label-cell-address="CP5data.L9:CP5data.L9" chart:class="chart:scatter">
            <chart:data-point chart:repeated="19"/>
          </chart:series>
          <chart:series chart:style-name="ch11" chart:values-cell-range-address="CP5data.M10:CP5data.M28" chart:label-cell-address="CP5data.M9:CP5data.M9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</text:p>
                <draw:g>
                  <svg:desc>CP5data.K9:CP5data.K9</svg:desc>
                </draw:g>
              </table:table-cell>
              <table:table-cell office:value-type="string">
                <text:p>y</text:p>
                <draw:g>
                  <svg:desc>CP5data.L9:CP5data.L9</svg:desc>
                </draw:g>
              </table:table-cell>
              <table:table-cell office:value-type="string">
                <text:p>z</text:p>
                <draw:g>
                  <svg:desc>CP5data.M9:CP5data.M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P5data.A10:CP5data.A28</svg:desc>
                </draw:g>
              </table:table-cell>
              <table:table-cell office:value-type="float" office:value="2.4">
                <text:p>2.4</text:p>
                <draw:g>
                  <svg:desc>CP5data.K10:CP5data.K28</svg:desc>
                </draw:g>
              </table:table-cell>
              <table:table-cell office:value-type="float" office:value="2.6">
                <text:p>2.6</text:p>
                <draw:g>
                  <svg:desc>CP5data.L10:CP5data.L28</svg:desc>
                </draw:g>
              </table:table-cell>
              <table:table-cell office:value-type="float" office:value="0">
                <text:p>0</text:p>
                <draw:g>
                  <svg:desc>CP5data.M10:CP5data.M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4615384615385">
                <text:p>18.4615384615385</text:p>
              </table:table-cell>
              <table:table-cell office:value-type="float" office:value="2.4">
                <text:p>2.4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.9230769230769">
                <text:p>36.9230769230769</text:p>
              </table:table-cell>
              <table:table-cell office:value-type="float" office:value="2.4">
                <text:p>2.4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.3846153846154">
                <text:p>55.3846153846154</text:p>
              </table:table-cell>
              <table:table-cell office:value-type="float" office:value="2.4">
                <text:p>2.4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3.8461538461539">
                <text:p>73.8461538461539</text:p>
              </table:table-cell>
              <table:table-cell office:value-type="float" office:value="2.4">
                <text:p>2.4</text:p>
              </table:table-cell>
              <table:table-cell office:value-type="float" office:value="3.8">
                <text:p>3.8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.3076923076923">
                <text:p>92.3076923076923</text:p>
              </table:table-cell>
              <table:table-cell office:value-type="float" office:value="2.8">
                <text:p>2.8</text:p>
              </table:table-cell>
              <table:table-cell office:value-type="float" office:value="3.6">
                <text:p>3.6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0.769230769231">
                <text:p>110.769230769231</text:p>
              </table:table-cell>
              <table:table-cell office:value-type="float" office:value="2.6">
                <text:p>2.6</text:p>
              </table:table-cell>
              <table:table-cell office:value-type="float" office:value="3">
                <text:p>3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9.230769230769">
                <text:p>129.230769230769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7.692307692308">
                <text:p>147.692307692308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6.153846153846">
                <text:p>166.153846153846</text:p>
              </table:table-cell>
              <table:table-cell office:value-type="float" office:value="3.4">
                <text:p>3.4</text:p>
              </table:table-cell>
              <table:table-cell office:value-type="float" office:value="4.6">
                <text:p>4.6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4.615384615385">
                <text:p>184.615384615385</text:p>
              </table:table-cell>
              <table:table-cell office:value-type="float" office:value="5.2">
                <text:p>5.2</text:p>
              </table:table-cell>
              <table:table-cell office:value-type="float" office:value="5.6">
                <text:p>5.6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3.076923076923">
                <text:p>203.076923076923</text:p>
              </table:table-cell>
              <table:table-cell office:value-type="float" office:value="6.8">
                <text:p>6.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1.538461538462">
                <text:p>221.538461538462</text:p>
              </table:table-cell>
              <table:table-cell office:value-type="float" office:value="7.4">
                <text:p>7.4</text:p>
              </table:table-cell>
              <table:table-cell office:value-type="float" office:value="-0.2">
                <text:p>-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6.6">
                <text:p>6.6</text:p>
              </table:table-cell>
              <table:table-cell office:value-type="float" office:value="-5">
                <text:p>-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8.461538461538">
                <text:p>258.461538461538</text:p>
              </table:table-cell>
              <table:table-cell office:value-type="float" office:value="4.4">
                <text:p>4.4</text:p>
              </table:table-cell>
              <table:table-cell office:value-type="float" office:value="-9.6">
                <text:p>-9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.923076923077">
                <text:p>276.923076923077</text:p>
              </table:table-cell>
              <table:table-cell office:value-type="float" office:value="2.8">
                <text:p>2.8</text:p>
              </table:table-cell>
              <table:table-cell office:value-type="float" office:value="-14">
                <text:p>-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5.384615384615">
                <text:p>295.384615384615</text:p>
              </table:table-cell>
              <table:table-cell office:value-type="float" office:value="1.4">
                <text:p>1.4</text:p>
              </table:table-cell>
              <table:table-cell office:value-type="float" office:value="-17.2">
                <text:p>-17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3.846153846154">
                <text:p>313.846153846154</text:p>
              </table:table-cell>
              <table:table-cell office:value-type="float" office:value="-3.8">
                <text:p>-3.8</text:p>
              </table:table-cell>
              <table:table-cell office:value-type="float" office:value="-16">
                <text:p>-1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2.307692307692">
                <text:p>332.307692307692</text:p>
              </table:table-cell>
              <table:table-cell office:value-type="float" office:value="-10.4">
                <text:p>-10.4</text:p>
              </table:table-cell>
              <table:table-cell office:value-type="float" office:value="-10">
                <text:p>-10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e9b913" draw:fill-color="#e9b913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8cm" svg:stroke-color="#1c99e0" draw:fill-color="#1c99e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261cm" svg:height="9cm" xlink:href=".." xlink:type="simple" chart:class="chart:scatter" chart:style-name="ch1">
        <chart:title svg:x="3.496cm" svg:y="0.316cm" chart:style-name="ch2">
          <text:p>Angular Acceleration</text:p>
        </chart:title>
        <chart:legend chart:legend-position="bottom" svg:x="3.651cm" svg:y="8.401cm" style:legend-expansion="wide" chart:style-name="ch3"/>
        <chart:plot-area chart:style-name="ch4" table:cell-range-address="CP5data.A10:CP5data.A28 CP5data.N9:CP5data.P28" chart:data-source-has-labels="row" svg:x="1.236cm" svg:y="1.275cm" svg:width="9.8cm" svg:height="6.762cm">
          <chartooo:coordinate-region svg:x="2.44cm" svg:y="1.474cm" svg:width="8.316cm" svg:height="6.364cm"/>
          <chart:axis chart:dimension="x" chart:name="primary-x" chart:style-name="ch5"/>
          <chart:axis chart:dimension="y" chart:name="primary-y" chart:style-name="ch6">
            <chart:title svg:x="0.451cm" svg:y="6.46cm" chart:style-name="ch7">
              <text:p>radians per sec squared</text:p>
            </chart:title>
            <chart:grid chart:style-name="ch8" chart:class="major"/>
          </chart:axis>
          <chart:series chart:style-name="ch9" chart:values-cell-range-address="CP5data.N10:CP5data.N28" chart:label-cell-address="CP5data.N9:CP5data.N9" chart:class="chart:scatter">
            <chart:domain table:cell-range-address="CP5data.A10:CP5data.A28"/>
            <chart:data-point chart:repeated="19"/>
          </chart:series>
          <chart:series chart:style-name="ch10" chart:values-cell-range-address="CP5data.O10:CP5data.O28" chart:label-cell-address="CP5data.O9:CP5data.O9" chart:class="chart:scatter">
            <chart:data-point chart:repeated="19"/>
          </chart:series>
          <chart:series chart:style-name="ch11" chart:values-cell-range-address="CP5data.P10:CP5data.P28" chart:label-cell-address="CP5data.P9:CP5data.P9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</text:p>
                <draw:g>
                  <svg:desc>CP5data.N9:CP5data.N9</svg:desc>
                </draw:g>
              </table:table-cell>
              <table:table-cell office:value-type="string">
                <text:p>y</text:p>
                <draw:g>
                  <svg:desc>CP5data.O9:CP5data.O9</svg:desc>
                </draw:g>
              </table:table-cell>
              <table:table-cell office:value-type="string">
                <text:p>z</text:p>
                <draw:g>
                  <svg:desc>CP5data.P9:CP5data.P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P5data.A10:CP5data.A28</svg:desc>
                </draw:g>
              </table:table-cell>
              <table:table-cell office:value-type="float" office:value="8.92857142857143">
                <text:p>8.92857142857143</text:p>
                <draw:g>
                  <svg:desc>CP5data.N10:CP5data.N28</svg:desc>
                </draw:g>
              </table:table-cell>
              <table:table-cell office:value-type="float" office:value="26.7857142857143">
                <text:p>26.7857142857143</text:p>
                <draw:g>
                  <svg:desc>CP5data.O10:CP5data.O28</svg:desc>
                </draw:g>
              </table:table-cell>
              <table:table-cell office:value-type="float" office:value="0">
                <text:p>0</text:p>
                <draw:g>
                  <svg:desc>CP5data.P10:CP5data.P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4615384615385">
                <text:p>18.4615384615385</text:p>
              </table:table-cell>
              <table:table-cell office:value-type="float" office:value="8.92857142857143">
                <text:p>8.92857142857143</text:p>
              </table:table-cell>
              <table:table-cell office:value-type="float" office:value="35.7142857142857">
                <text:p>35.71428571428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.9230769230769">
                <text:p>36.9230769230769</text:p>
              </table:table-cell>
              <table:table-cell office:value-type="float" office:value="8.92857142857143">
                <text:p>8.92857142857143</text:p>
              </table:table-cell>
              <table:table-cell office:value-type="float" office:value="35.7142857142857">
                <text:p>35.7142857142857</text:p>
              </table:table-cell>
              <table:table-cell office:value-type="float" office:value="8.92857142857143">
                <text:p>8.9285714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.3846153846154">
                <text:p>55.3846153846154</text:p>
              </table:table-cell>
              <table:table-cell office:value-type="float" office:value="17.8571428571429">
                <text:p>17.8571428571429</text:p>
              </table:table-cell>
              <table:table-cell office:value-type="float" office:value="44.6428571428571">
                <text:p>44.6428571428571</text:p>
              </table:table-cell>
              <table:table-cell office:value-type="float" office:value="8.92857142857143">
                <text:p>8.928571428571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3.8461538461539">
                <text:p>73.8461538461539</text:p>
              </table:table-cell>
              <table:table-cell office:value-type="float" office:value="17.8571428571429">
                <text:p>17.8571428571429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8.92857142857143">
                <text:p>8.928571428571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.3076923076923">
                <text:p>92.3076923076923</text:p>
              </table:table-cell>
              <table:table-cell office:value-type="float" office:value="26.7857142857143">
                <text:p>26.7857142857143</text:p>
              </table:table-cell>
              <table:table-cell office:value-type="float" office:value="62.5">
                <text:p>6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0.769230769231">
                <text:p>110.769230769231</text:p>
              </table:table-cell>
              <table:table-cell office:value-type="float" office:value="35.7142857142857">
                <text:p>35.7142857142857</text:p>
              </table:table-cell>
              <table:table-cell office:value-type="float" office:value="62.5">
                <text:p>62.5</text:p>
              </table:table-cell>
              <table:table-cell office:value-type="float" office:value="-8.92857142857143">
                <text:p>-8.9285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9.230769230769">
                <text:p>129.230769230769</text:p>
              </table:table-cell>
              <table:table-cell office:value-type="float" office:value="35.7142857142857">
                <text:p>35.7142857142857</text:p>
              </table:table-cell>
              <table:table-cell office:value-type="float" office:value="62.5">
                <text:p>62.5</text:p>
              </table:table-cell>
              <table:table-cell office:value-type="float" office:value="-8.92857142857143">
                <text:p>-8.928571428571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7.692307692308">
                <text:p>147.692307692308</text:p>
              </table:table-cell>
              <table:table-cell office:value-type="float" office:value="44.6428571428571">
                <text:p>44.6428571428571</text:p>
              </table:table-cell>
              <table:table-cell office:value-type="float" office:value="89.2857142857143">
                <text:p>89.2857142857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6.153846153846">
                <text:p>166.153846153846</text:p>
              </table:table-cell>
              <table:table-cell office:value-type="float" office:value="62.5">
                <text:p>62.5</text:p>
              </table:table-cell>
              <table:table-cell office:value-type="float" office:value="116.071428571429">
                <text:p>116.071428571429</text:p>
              </table:table-cell>
              <table:table-cell office:value-type="float" office:value="17.8571428571429">
                <text:p>17.85714285714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4.615384615385">
                <text:p>184.615384615385</text:p>
              </table:table-cell>
              <table:table-cell office:value-type="float" office:value="89.2857142857143">
                <text:p>89.2857142857143</text:p>
              </table:table-cell>
              <table:table-cell office:value-type="float" office:value="133.928571428571">
                <text:p>133.928571428571</text:p>
              </table:table-cell>
              <table:table-cell office:value-type="float" office:value="35.7142857142857">
                <text:p>35.71428571428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3.076923076923">
                <text:p>203.076923076923</text:p>
              </table:table-cell>
              <table:table-cell office:value-type="float" office:value="125">
                <text:p>125</text:p>
              </table:table-cell>
              <table:table-cell office:value-type="float" office:value="133.928571428571">
                <text:p>133.928571428571</text:p>
              </table:table-cell>
              <table:table-cell office:value-type="float" office:value="35.7142857142857">
                <text:p>35.71428571428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1.538461538462">
                <text:p>221.538461538462</text:p>
              </table:table-cell>
              <table:table-cell office:value-type="float" office:value="169.642857142857">
                <text:p>169.642857142857</text:p>
              </table:table-cell>
              <table:table-cell office:value-type="float" office:value="107.142857142857">
                <text:p>107.142857142857</text:p>
              </table:table-cell>
              <table:table-cell office:value-type="float" office:value="35.7142857142857">
                <text:p>35.71428571428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196.428571428571">
                <text:p>196.428571428571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44.6428571428571">
                <text:p>44.64285714285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8.461538461538">
                <text:p>258.461538461538</text:p>
              </table:table-cell>
              <table:table-cell office:value-type="float" office:value="223.214285714286">
                <text:p>223.214285714286</text:p>
              </table:table-cell>
              <table:table-cell office:value-type="float" office:value="-44.6428571428571">
                <text:p>-44.6428571428571</text:p>
              </table:table-cell>
              <table:table-cell office:value-type="float" office:value="142.857142857143">
                <text:p>142.8571428571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.923076923077">
                <text:p>276.923076923077</text:p>
              </table:table-cell>
              <table:table-cell office:value-type="float" office:value="258.928571428571">
                <text:p>258.928571428571</text:p>
              </table:table-cell>
              <table:table-cell office:value-type="float" office:value="-250">
                <text:p>-250</text:p>
              </table:table-cell>
              <table:table-cell office:value-type="float" office:value="303.571428571429">
                <text:p>303.5714285714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5.384615384615">
                <text:p>295.384615384615</text:p>
              </table:table-cell>
              <table:table-cell office:value-type="float" office:value="276.785714285714">
                <text:p>276.785714285714</text:p>
              </table:table-cell>
              <table:table-cell office:value-type="float" office:value="-508.928571428571">
                <text:p>-508.928571428571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3.846153846154">
                <text:p>313.846153846154</text:p>
              </table:table-cell>
              <table:table-cell office:value-type="float" office:value="125">
                <text:p>125</text:p>
              </table:table-cell>
              <table:table-cell office:value-type="float" office:value="-633.928571428571">
                <text:p>-633.928571428571</text:p>
              </table:table-cell>
              <table:table-cell office:value-type="float" office:value="258.928571428571">
                <text:p>258.9285714285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2.307692307692">
                <text:p>332.307692307692</text:p>
              </table:table-cell>
              <table:table-cell office:value-type="float" office:value="-250">
                <text:p>-250</text:p>
              </table:table-cell>
              <table:table-cell office:value-type="float" office:value="-714.285714285714">
                <text:p>-714.285714285714</text:p>
              </table:table-cell>
              <table:table-cell office:value-type="float" office:value="-98.2142857142857">
                <text:p>-98.21428571428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e9b913" draw:fill-color="#e9b913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8cm" svg:stroke-color="#1c99e0" draw:fill-color="#1c99e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858cm" svg:height="9cm" xlink:href=".." xlink:type="simple" chart:class="chart:scatter" chart:style-name="ch1">
        <chart:title svg:x="4.01cm" svg:y="0.316cm" chart:style-name="ch2">
          <text:p>Sensor Force</text:p>
        </chart:title>
        <chart:legend chart:legend-position="bottom" svg:x="3.45cm" svg:y="8.401cm" style:legend-expansion="wide" chart:style-name="ch3"/>
        <chart:plot-area chart:style-name="ch4" table:cell-range-address="CP4data.A10:CP4data.D28 CP4data.B9:CP4data.D9" chart:data-source-has-labels="row" svg:x="1.228cm" svg:y="1.275cm" svg:width="9.413cm" svg:height="6.762cm">
          <chartooo:coordinate-region svg:x="2.432cm" svg:y="1.473cm" svg:width="7.929cm" svg:height="6.365cm"/>
          <chart:axis chart:dimension="x" chart:name="primary-x" chart:style-name="ch5"/>
          <chart:axis chart:dimension="y" chart:name="primary-y" chart:style-name="ch6">
            <chart:title svg:x="0.451cm" svg:y="5.348cm" chart:style-name="ch7">
              <text:p>Newtons</text:p>
            </chart:title>
            <chart:grid chart:style-name="ch8" chart:class="major"/>
          </chart:axis>
          <chart:series chart:style-name="ch9" chart:values-cell-range-address="CP4data.B10:CP4data.B28" chart:label-cell-address="CP4data.B9:CP4data.B9" chart:class="chart:scatter">
            <chart:domain table:cell-range-address="CP4data.A10:CP4data.A28"/>
            <chart:data-point chart:repeated="19"/>
          </chart:series>
          <chart:series chart:style-name="ch10" chart:values-cell-range-address="CP4data.C10:CP4data.C28" chart:label-cell-address="CP4data.C9:CP4data.C9" chart:class="chart:scatter">
            <chart:data-point chart:repeated="19"/>
          </chart:series>
          <chart:series chart:style-name="ch11" chart:values-cell-range-address="CP4data.D10:CP4data.D28" chart:label-cell-address="CP4data.D9:CP4data.D9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</text:p>
                <draw:g>
                  <svg:desc>CP4data.B9:CP4data.B9</svg:desc>
                </draw:g>
              </table:table-cell>
              <table:table-cell office:value-type="string">
                <text:p>y</text:p>
                <draw:g>
                  <svg:desc>CP4data.C9:CP4data.C9</svg:desc>
                </draw:g>
              </table:table-cell>
              <table:table-cell office:value-type="string">
                <text:p>z</text:p>
                <draw:g>
                  <svg:desc>CP4data.D9:CP4data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P4data.A10:CP4data.A28</svg:desc>
                </draw:g>
              </table:table-cell>
              <table:table-cell office:value-type="float" office:value="-21.9512195121951">
                <text:p>-21.9512195121951</text:p>
                <draw:g>
                  <svg:desc>CP4data.B10:CP4data.B28</svg:desc>
                </draw:g>
              </table:table-cell>
              <table:table-cell office:value-type="float" office:value="4.8780487804878">
                <text:p>4.8780487804878</text:p>
                <draw:g>
                  <svg:desc>CP4data.C10:CP4data.C28</svg:desc>
                </draw:g>
              </table:table-cell>
              <table:table-cell office:value-type="float" office:value="-21.9512195121951">
                <text:p>-21.9512195121951</text:p>
                <draw:g>
                  <svg:desc>CP4data.D10:CP4data.D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7777777777778">
                <text:p>17.7777777777778</text:p>
              </table:table-cell>
              <table:table-cell office:value-type="float" office:value="-24.390243902439">
                <text:p>-24.390243902439</text:p>
              </table:table-cell>
              <table:table-cell office:value-type="float" office:value="2.4390243902439">
                <text:p>2.4390243902439</text:p>
              </table:table-cell>
              <table:table-cell office:value-type="float" office:value="-19.5121951219512">
                <text:p>-19.51219512195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.5555555555555">
                <text:p>35.5555555555555</text:p>
              </table:table-cell>
              <table:table-cell office:value-type="float" office:value="-26.8292682926829">
                <text:p>-26.8292682926829</text:p>
              </table:table-cell>
              <table:table-cell office:value-type="float" office:value="2.4390243902439">
                <text:p>2.4390243902439</text:p>
              </table:table-cell>
              <table:table-cell office:value-type="float" office:value="-19.5121951219512">
                <text:p>-19.51219512195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-29.2682926829268">
                <text:p>-29.2682926829268</text:p>
              </table:table-cell>
              <table:table-cell office:value-type="float" office:value="2.4390243902439">
                <text:p>2.4390243902439</text:p>
              </table:table-cell>
              <table:table-cell office:value-type="float" office:value="-19.5121951219512">
                <text:p>-19.51219512195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.111111111111">
                <text:p>71.111111111111</text:p>
              </table:table-cell>
              <table:table-cell office:value-type="float" office:value="-29.2682926829268">
                <text:p>-29.2682926829268</text:p>
              </table:table-cell>
              <table:table-cell office:value-type="float" office:value="2.4390243902439">
                <text:p>2.4390243902439</text:p>
              </table:table-cell>
              <table:table-cell office:value-type="float" office:value="-21.9512195121951">
                <text:p>-21.95121951219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8.8888888888888">
                <text:p>88.8888888888888</text:p>
              </table:table-cell>
              <table:table-cell office:value-type="float" office:value="-31.7073170731707">
                <text:p>-31.7073170731707</text:p>
              </table:table-cell>
              <table:table-cell office:value-type="float" office:value="0">
                <text:p>0</text:p>
              </table:table-cell>
              <table:table-cell office:value-type="float" office:value="-21.9512195121951">
                <text:p>-21.95121951219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666666666667">
                <text:p>106.666666666667</text:p>
              </table:table-cell>
              <table:table-cell office:value-type="float" office:value="-34.1463414634146">
                <text:p>-34.1463414634146</text:p>
              </table:table-cell>
              <table:table-cell office:value-type="float" office:value="0">
                <text:p>0</text:p>
              </table:table-cell>
              <table:table-cell office:value-type="float" office:value="-24.390243902439">
                <text:p>-24.3902439024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4.444444444444">
                <text:p>124.444444444444</text:p>
              </table:table-cell>
              <table:table-cell office:value-type="float" office:value="-34.1463414634146">
                <text:p>-34.1463414634146</text:p>
              </table:table-cell>
              <table:table-cell office:value-type="float" office:value="0">
                <text:p>0</text:p>
              </table:table-cell>
              <table:table-cell office:value-type="float" office:value="-29.2682926829268">
                <text:p>-29.26829268292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2.222222222222">
                <text:p>142.222222222222</text:p>
              </table:table-cell>
              <table:table-cell office:value-type="float" office:value="-36.5853658536585">
                <text:p>-36.5853658536585</text:p>
              </table:table-cell>
              <table:table-cell office:value-type="float" office:value="0">
                <text:p>0</text:p>
              </table:table-cell>
              <table:table-cell office:value-type="float" office:value="-34.1463414634146">
                <text:p>-34.14634146341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-41.4634146341463">
                <text:p>-41.4634146341463</text:p>
              </table:table-cell>
              <table:table-cell office:value-type="float" office:value="0">
                <text:p>0</text:p>
              </table:table-cell>
              <table:table-cell office:value-type="float" office:value="-41.4634146341463">
                <text:p>-41.46341463414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7.777777777778">
                <text:p>177.777777777778</text:p>
              </table:table-cell>
              <table:table-cell office:value-type="float" office:value="-46.3414634146341">
                <text:p>-46.3414634146341</text:p>
              </table:table-cell>
              <table:table-cell office:value-type="float" office:value="0">
                <text:p>0</text:p>
              </table:table-cell>
              <table:table-cell office:value-type="float" office:value="-43.9024390243902">
                <text:p>-43.90243902439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5.555555555555">
                <text:p>195.555555555555</text:p>
              </table:table-cell>
              <table:table-cell office:value-type="float" office:value="-51.2195121951219">
                <text:p>-51.2195121951219</text:p>
              </table:table-cell>
              <table:table-cell office:value-type="float" office:value="4.8780487804878">
                <text:p>4.8780487804878</text:p>
              </table:table-cell>
              <table:table-cell office:value-type="float" office:value="-31.7073170731707">
                <text:p>-31.70731707317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3.333333333333">
                <text:p>213.333333333333</text:p>
              </table:table-cell>
              <table:table-cell office:value-type="float" office:value="-51.2195121951219">
                <text:p>-51.2195121951219</text:p>
              </table:table-cell>
              <table:table-cell office:value-type="float" office:value="7.3170731707317">
                <text:p>7.3170731707317</text:p>
              </table:table-cell>
              <table:table-cell office:value-type="float" office:value="-14.6341463414634">
                <text:p>-14.63414634146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1.111111111111">
                <text:p>231.111111111111</text:p>
              </table:table-cell>
              <table:table-cell office:value-type="float" office:value="-46.3414634146341">
                <text:p>-46.3414634146341</text:p>
              </table:table-cell>
              <table:table-cell office:value-type="float" office:value="12.1951219512195">
                <text:p>12.1951219512195</text:p>
              </table:table-cell>
              <table:table-cell office:value-type="float" office:value="-4.8780487804878">
                <text:p>-4.87804878048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8.888888888889">
                <text:p>248.888888888889</text:p>
              </table:table-cell>
              <table:table-cell office:value-type="float" office:value="-36.5853658536585">
                <text:p>-36.5853658536585</text:p>
              </table:table-cell>
              <table:table-cell office:value-type="float" office:value="17.0731707317073">
                <text:p>17.0731707317073</text:p>
              </table:table-cell>
              <table:table-cell office:value-type="float" office:value="-12.1951219512195">
                <text:p>-12.19512195121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6.666666666666">
                <text:p>266.666666666666</text:p>
              </table:table-cell>
              <table:table-cell office:value-type="float" office:value="-21.9512195121951">
                <text:p>-21.9512195121951</text:p>
              </table:table-cell>
              <table:table-cell office:value-type="float" office:value="21.9512195121951">
                <text:p>21.9512195121951</text:p>
              </table:table-cell>
              <table:table-cell office:value-type="float" office:value="-56.0975609756097">
                <text:p>-56.09756097560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4.444444444444">
                <text:p>284.444444444444</text:p>
              </table:table-cell>
              <table:table-cell office:value-type="float" office:value="-7.3170731707317">
                <text:p>-7.3170731707317</text:p>
              </table:table-cell>
              <table:table-cell office:value-type="float" office:value="19.5121951219512">
                <text:p>19.5121951219512</text:p>
              </table:table-cell>
              <table:table-cell office:value-type="float" office:value="-95.1219512195121">
                <text:p>-95.12195121951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2.222222222222">
                <text:p>302.222222222222</text:p>
              </table:table-cell>
              <table:table-cell office:value-type="float" office:value="-4.8780487804878">
                <text:p>-4.8780487804878</text:p>
              </table:table-cell>
              <table:table-cell office:value-type="float" office:value="9.7560975609756">
                <text:p>9.7560975609756</text:p>
              </table:table-cell>
              <table:table-cell office:value-type="float" office:value="-124.390243902439">
                <text:p>-124.3902439024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0">
                <text:p>320</text:p>
              </table:table-cell>
              <table:table-cell office:value-type="float" office:value="9.7560975609756">
                <text:p>9.7560975609756</text:p>
              </table:table-cell>
              <table:table-cell office:value-type="float" office:value="0">
                <text:p>0</text:p>
              </table:table-cell>
              <table:table-cell office:value-type="float" office:value="-117.073170731707">
                <text:p>-117.07317073170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e9b913" draw:fill-color="#e9b913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8cm" svg:stroke-color="#1c99e0" draw:fill-color="#1c99e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941cm" svg:height="9cm" xlink:href=".." xlink:type="simple" chart:class="chart:scatter" chart:style-name="ch1">
        <chart:title svg:x="3.932cm" svg:y="0.316cm" chart:style-name="ch2">
          <text:p>Sensor Torque</text:p>
        </chart:title>
        <chart:legend chart:legend-position="bottom" svg:x="3.491cm" svg:y="8.401cm" style:legend-expansion="wide" chart:style-name="ch3"/>
        <chart:plot-area chart:style-name="ch4" table:cell-range-address="CP4data.A10:CP4data.A28 CP4data.E9:CP4data.G28" chart:data-source-has-labels="row" svg:x="1.229cm" svg:y="1.275cm" svg:width="9.494cm" svg:height="6.762cm">
          <chartooo:coordinate-region svg:x="2.062cm" svg:y="1.474cm" svg:width="8.381cm" svg:height="6.364cm"/>
          <chart:axis chart:dimension="x" chart:name="primary-x" chart:style-name="ch5"/>
          <chart:axis chart:dimension="y" chart:name="primary-y" chart:style-name="ch6">
            <chart:title svg:x="0.451cm" svg:y="5.811cm" chart:style-name="ch7">
              <text:p>Newton-meters</text:p>
            </chart:title>
            <chart:grid chart:style-name="ch8" chart:class="major"/>
          </chart:axis>
          <chart:series chart:style-name="ch9" chart:values-cell-range-address="CP4data.E10:CP4data.E28" chart:label-cell-address="CP4data.E9:CP4data.E9" chart:class="chart:scatter">
            <chart:domain table:cell-range-address="CP4data.A10:CP4data.A28"/>
            <chart:data-point chart:repeated="19"/>
          </chart:series>
          <chart:series chart:style-name="ch10" chart:values-cell-range-address="CP4data.F10:CP4data.F28" chart:label-cell-address="CP4data.F9:CP4data.F9" chart:class="chart:scatter">
            <chart:data-point chart:repeated="19"/>
          </chart:series>
          <chart:series chart:style-name="ch11" chart:values-cell-range-address="CP4data.G10:CP4data.G28" chart:label-cell-address="CP4data.G9:CP4data.G9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</text:p>
                <draw:g>
                  <svg:desc>CP4data.E9:CP4data.E9</svg:desc>
                </draw:g>
              </table:table-cell>
              <table:table-cell office:value-type="string">
                <text:p>y</text:p>
                <draw:g>
                  <svg:desc>CP4data.F9:CP4data.F9</svg:desc>
                </draw:g>
              </table:table-cell>
              <table:table-cell office:value-type="string">
                <text:p>z</text:p>
                <draw:g>
                  <svg:desc>CP4data.G9:CP4data.G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P4data.A10:CP4data.A28</svg:desc>
                </draw:g>
              </table:table-cell>
              <table:table-cell office:value-type="float" office:value="-1.85185185185185">
                <text:p>-1.85185185185185</text:p>
                <draw:g>
                  <svg:desc>CP4data.E10:CP4data.E28</svg:desc>
                </draw:g>
              </table:table-cell>
              <table:table-cell office:value-type="float" office:value="-3.05555555555556">
                <text:p>-3.05555555555556</text:p>
                <draw:g>
                  <svg:desc>CP4data.F10:CP4data.F28</svg:desc>
                </draw:g>
              </table:table-cell>
              <table:table-cell office:value-type="float" office:value="-0.277777777777778">
                <text:p>-0.277777777777778</text:p>
                <draw:g>
                  <svg:desc>CP4data.G10:CP4data.G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7777777777778">
                <text:p>17.7777777777778</text:p>
              </table:table-cell>
              <table:table-cell office:value-type="float" office:value="-1.85185185185185">
                <text:p>-1.85185185185185</text:p>
              </table:table-cell>
              <table:table-cell office:value-type="float" office:value="-3.33333333333333">
                <text:p>-3.33333333333333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.5555555555555">
                <text:p>35.5555555555555</text:p>
              </table:table-cell>
              <table:table-cell office:value-type="float" office:value="-1.94444444444444">
                <text:p>-1.94444444444444</text:p>
              </table:table-cell>
              <table:table-cell office:value-type="float" office:value="-3.51851851851852">
                <text:p>-3.51851851851852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-2.03703703703704">
                <text:p>-2.03703703703704</text:p>
              </table:table-cell>
              <table:table-cell office:value-type="float" office:value="-3.7037037037037">
                <text:p>-3.7037037037037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.111111111111">
                <text:p>71.111111111111</text:p>
              </table:table-cell>
              <table:table-cell office:value-type="float" office:value="-2.03703703703704">
                <text:p>-2.03703703703704</text:p>
              </table:table-cell>
              <table:table-cell office:value-type="float" office:value="-3.7962962962963">
                <text:p>-3.7962962962963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8.8888888888888">
                <text:p>88.8888888888888</text:p>
              </table:table-cell>
              <table:table-cell office:value-type="float" office:value="-2.03703703703704">
                <text:p>-2.03703703703704</text:p>
              </table:table-cell>
              <table:table-cell office:value-type="float" office:value="-3.98148148148148">
                <text:p>-3.98148148148148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666666666667">
                <text:p>106.666666666667</text:p>
              </table:table-cell>
              <table:table-cell office:value-type="float" office:value="-2.03703703703704">
                <text:p>-2.03703703703704</text:p>
              </table:table-cell>
              <table:table-cell office:value-type="float" office:value="-4.07407407407407">
                <text:p>-4.07407407407407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4.444444444444">
                <text:p>124.444444444444</text:p>
              </table:table-cell>
              <table:table-cell office:value-type="float" office:value="-2.12962962962963">
                <text:p>-2.12962962962963</text:p>
              </table:table-cell>
              <table:table-cell office:value-type="float" office:value="-4.25925925925926">
                <text:p>-4.25925925925926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2.222222222222">
                <text:p>142.222222222222</text:p>
              </table:table-cell>
              <table:table-cell office:value-type="float" office:value="-2.22222222222222">
                <text:p>-2.22222222222222</text:p>
              </table:table-cell>
              <table:table-cell office:value-type="float" office:value="-4.25925925925926">
                <text:p>-4.25925925925926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-2.31481481481481">
                <text:p>-2.31481481481481</text:p>
              </table:table-cell>
              <table:table-cell office:value-type="float" office:value="-4.25925925925926">
                <text:p>-4.25925925925926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7.777777777778">
                <text:p>177.777777777778</text:p>
              </table:table-cell>
              <table:table-cell office:value-type="float" office:value="-2.5">
                <text:p>-2.5</text:p>
              </table:table-cell>
              <table:table-cell office:value-type="float" office:value="-4.35185185185185">
                <text:p>-4.35185185185185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5.555555555555">
                <text:p>195.555555555555</text:p>
              </table:table-cell>
              <table:table-cell office:value-type="float" office:value="-2.77777777777778">
                <text:p>-2.77777777777778</text:p>
              </table:table-cell>
              <table:table-cell office:value-type="float" office:value="-4.44444444444444">
                <text:p>-4.44444444444444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3.333333333333">
                <text:p>213.333333333333</text:p>
              </table:table-cell>
              <table:table-cell office:value-type="float" office:value="-3.05555555555556">
                <text:p>-3.05555555555556</text:p>
              </table:table-cell>
              <table:table-cell office:value-type="float" office:value="-4.25925925925926">
                <text:p>-4.25925925925926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1.111111111111">
                <text:p>231.111111111111</text:p>
              </table:table-cell>
              <table:table-cell office:value-type="float" office:value="-3.51851851851852">
                <text:p>-3.51851851851852</text:p>
              </table:table-cell>
              <table:table-cell office:value-type="float" office:value="-3.7037037037037">
                <text:p>-3.7037037037037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8.888888888889">
                <text:p>248.888888888889</text:p>
              </table:table-cell>
              <table:table-cell office:value-type="float" office:value="-3.7037037037037">
                <text:p>-3.7037037037037</text:p>
              </table:table-cell>
              <table:table-cell office:value-type="float" office:value="-2.31481481481481">
                <text:p>-2.31481481481481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6.666666666666">
                <text:p>266.666666666666</text:p>
              </table:table-cell>
              <table:table-cell office:value-type="float" office:value="-3.05555555555556">
                <text:p>-3.05555555555556</text:p>
              </table:table-cell>
              <table:table-cell office:value-type="float" office:value="0">
                <text:p>0</text:p>
              </table:table-cell>
              <table:table-cell office:value-type="float" office:value="-0.0925925925925926">
                <text:p>-0.09259259259259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4.444444444444">
                <text:p>284.444444444444</text:p>
              </table:table-cell>
              <table:table-cell office:value-type="float" office:value="-1.38888888888889">
                <text:p>-1.38888888888889</text:p>
              </table:table-cell>
              <table:table-cell office:value-type="float" office:value="1.57407407407407">
                <text:p>1.57407407407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2.222222222222">
                <text:p>302.222222222222</text:p>
              </table:table-cell>
              <table:table-cell office:value-type="float" office:value="0.648148148148148">
                <text:p>0.648148148148148</text:p>
              </table:table-cell>
              <table:table-cell office:value-type="float" office:value="2.12962962962963">
                <text:p>2.12962962962963</text:p>
              </table:table-cell>
              <table:table-cell office:value-type="float" office:value="0.0925925925925926">
                <text:p>0.09259259259259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0">
                <text:p>320</text:p>
              </table:table-cell>
              <table:table-cell office:value-type="float" office:value="3.24074074074074">
                <text:p>3.24074074074074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0.185185185185185">
                <text:p>0.18518518518518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197cm" svg:height="9cm" xlink:href=".." xlink:type="simple" chart:class="chart:scatter" chart:style-name="ch1">
        <chart:title svg:x="3.652cm" svg:y="0.316cm" chart:style-name="ch2">
          <text:p>In-plane force</text:p>
        </chart:title>
        <chart:legend chart:legend-position="bottom" svg:x="3.514cm" svg:y="8.401cm" style:legend-expansion="wide" chart:style-name="ch3"/>
        <chart:plot-area chart:style-name="ch4" table:cell-range-address="Kdata.A10:Kdata.C26 Kdata.B9:Kdata.C9" chart:data-source-has-labels="row" svg:x="1.214cm" svg:y="1.275cm" svg:width="8.78cm" svg:height="6.762cm">
          <chartooo:coordinate-region svg:x="2.418cm" svg:y="1.474cm" svg:width="7.296cm" svg:height="6.364cm"/>
          <chart:axis chart:dimension="x" chart:name="primary-x" chart:style-name="ch5"/>
          <chart:axis chart:dimension="y" chart:name="primary-y" chart:style-name="ch6">
            <chart:title svg:x="0.451cm" svg:y="5.348cm" chart:style-name="ch7">
              <text:p>Newtons</text:p>
            </chart:title>
            <chart:grid chart:style-name="ch8" chart:class="major"/>
          </chart:axis>
          <chart:series chart:style-name="ch9" chart:values-cell-range-address="Kdata.B10:Kdata.B26" chart:label-cell-address="Kdata.B9:Kdata.B9" chart:class="chart:scatter">
            <chart:domain table:cell-range-address="Kdata.A10:Kdata.A26"/>
            <chart:data-point chart:repeated="17"/>
          </chart:series>
          <chart:series chart:style-name="ch10" chart:values-cell-range-address="Kdata.C10:Kdata.C26" chart:label-cell-address="Kdata.C9:Kdata.C9" chart:class="chart:scatte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H</text:p>
                <draw:g>
                  <svg:desc>Kdata.B9:Kdata.B9</svg:desc>
                </draw:g>
              </table:table-cell>
              <table:table-cell office:value-type="string">
                <text:p>RH</text:p>
                <draw:g>
                  <svg:desc>Kdata.C9:Kdata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data.A10:Kdata.A26</svg:desc>
                </draw:g>
              </table:table-cell>
              <table:table-cell office:value-type="float" office:value="-139.864864864865">
                <text:p>-139.864864864865</text:p>
                <draw:g>
                  <svg:desc>Kdata.B10:Kdata.B26</svg:desc>
                </draw:g>
              </table:table-cell>
              <table:table-cell office:value-type="float" office:value="162.162162162162">
                <text:p>162.162162162162</text:p>
                <draw:g>
                  <svg:desc>Kdata.C10:Kdata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1176470588235">
                <text:p>14.1176470588235</text:p>
              </table:table-cell>
              <table:table-cell office:value-type="float" office:value="-141.891891891892">
                <text:p>-141.891891891892</text:p>
              </table:table-cell>
              <table:table-cell office:value-type="float" office:value="164.189189189189">
                <text:p>164.1891891891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.2352941176471">
                <text:p>28.2352941176471</text:p>
              </table:table-cell>
              <table:table-cell office:value-type="float" office:value="-145.945945945946">
                <text:p>-145.945945945946</text:p>
              </table:table-cell>
              <table:table-cell office:value-type="float" office:value="166.216216216216">
                <text:p>166.2162162162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3529411764706">
                <text:p>42.3529411764706</text:p>
              </table:table-cell>
              <table:table-cell office:value-type="float" office:value="-147.972972972973">
                <text:p>-147.972972972973</text:p>
              </table:table-cell>
              <table:table-cell office:value-type="float" office:value="168.243243243243">
                <text:p>168.2432432432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.4705882352941">
                <text:p>56.4705882352941</text:p>
              </table:table-cell>
              <table:table-cell office:value-type="float" office:value="-154.054054054054">
                <text:p>-154.054054054054</text:p>
              </table:table-cell>
              <table:table-cell office:value-type="float" office:value="172.297297297297">
                <text:p>172.2972972972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5882352941177">
                <text:p>70.5882352941177</text:p>
              </table:table-cell>
              <table:table-cell office:value-type="float" office:value="-164.189189189189">
                <text:p>-164.189189189189</text:p>
              </table:table-cell>
              <table:table-cell office:value-type="float" office:value="176.351351351351">
                <text:p>176.3513513513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.7058823529412">
                <text:p>84.7058823529412</text:p>
              </table:table-cell>
              <table:table-cell office:value-type="float" office:value="-174.324324324324">
                <text:p>-174.324324324324</text:p>
              </table:table-cell>
              <table:table-cell office:value-type="float" office:value="180.405405405405">
                <text:p>180.4054054054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8.8235294117647">
                <text:p>98.8235294117647</text:p>
              </table:table-cell>
              <table:table-cell office:value-type="float" office:value="-182.432432432432">
                <text:p>-182.432432432432</text:p>
              </table:table-cell>
              <table:table-cell office:value-type="float" office:value="184.459459459459">
                <text:p>184.4594594594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2.941176470588">
                <text:p>112.941176470588</text:p>
              </table:table-cell>
              <table:table-cell office:value-type="float" office:value="-178.378378378378">
                <text:p>-178.378378378378</text:p>
              </table:table-cell>
              <table:table-cell office:value-type="float" office:value="180.405405405405">
                <text:p>180.4054054054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7.058823529412">
                <text:p>127.058823529412</text:p>
              </table:table-cell>
              <table:table-cell office:value-type="float" office:value="-168.243243243243">
                <text:p>-168.243243243243</text:p>
              </table:table-cell>
              <table:table-cell office:value-type="float" office:value="172.297297297297">
                <text:p>172.297297297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1.176470588235">
                <text:p>141.176470588235</text:p>
              </table:table-cell>
              <table:table-cell office:value-type="float" office:value="-147.972972972973">
                <text:p>-147.972972972973</text:p>
              </table:table-cell>
              <table:table-cell office:value-type="float" office:value="162.162162162162">
                <text:p>162.1621621621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5.294117647059">
                <text:p>155.294117647059</text:p>
              </table:table-cell>
              <table:table-cell office:value-type="float" office:value="-121.621621621622">
                <text:p>-121.621621621622</text:p>
              </table:table-cell>
              <table:table-cell office:value-type="float" office:value="147.972972972973">
                <text:p>147.9729729729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.411764705882">
                <text:p>169.411764705882</text:p>
              </table:table-cell>
              <table:table-cell office:value-type="float" office:value="-91.2162162162162">
                <text:p>-91.2162162162162</text:p>
              </table:table-cell>
              <table:table-cell office:value-type="float" office:value="119.594594594595">
                <text:p>119.5945945945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3.529411764706">
                <text:p>183.529411764706</text:p>
              </table:table-cell>
              <table:table-cell office:value-type="float" office:value="-62.8378378378378">
                <text:p>-62.8378378378378</text:p>
              </table:table-cell>
              <table:table-cell office:value-type="float" office:value="83.1081081081081">
                <text:p>83.10810810810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.647058823529">
                <text:p>197.647058823529</text:p>
              </table:table-cell>
              <table:table-cell office:value-type="float" office:value="-36.4864864864865">
                <text:p>-36.4864864864865</text:p>
              </table:table-cell>
              <table:table-cell office:value-type="float" office:value="50.6756756756757">
                <text:p>50.67567567567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1.764705882353">
                <text:p>211.764705882353</text:p>
              </table:table-cell>
              <table:table-cell office:value-type="float" office:value="-10.1351351351351">
                <text:p>-10.1351351351351</text:p>
              </table:table-cell>
              <table:table-cell office:value-type="float" office:value="14.1891891891892">
                <text:p>14.18918918918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5.882352941176">
                <text:p>225.882352941176</text:p>
              </table:table-cell>
              <table:table-cell office:value-type="float" office:value="20.2702702702703">
                <text:p>20.2702702702703</text:p>
              </table:table-cell>
              <table:table-cell office:value-type="float" office:value="-20.2702702702703">
                <text:p>-20.270270270270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979cm" svg:height="9cm" xlink:href=".." xlink:type="simple" chart:class="chart:scatter" chart:style-name="ch1">
        <chart:title svg:x="3.847cm" svg:y="0.316cm" chart:style-name="ch2">
          <text:p>Axial force</text:p>
        </chart:title>
        <chart:legend chart:legend-position="bottom" svg:x="3.405cm" svg:y="8.401cm" style:legend-expansion="wide" chart:style-name="ch3"/>
        <chart:plot-area chart:style-name="ch4" table:cell-range-address="Kdata.A10:Kdata.A26 Kdata.D9:Kdata.E26" chart:data-source-has-labels="row" svg:x="1.21cm" svg:y="1.275cm" svg:width="8.57cm" svg:height="6.762cm">
          <chartooo:coordinate-region svg:x="2.414cm" svg:y="1.474cm" svg:width="7.086cm" svg:height="6.364cm"/>
          <chart:axis chart:dimension="x" chart:name="primary-x" chart:style-name="ch5"/>
          <chart:axis chart:dimension="y" chart:name="primary-y" chart:style-name="ch6">
            <chart:title svg:x="0.451cm" svg:y="5.348cm" chart:style-name="ch7">
              <text:p>Newtons</text:p>
            </chart:title>
            <chart:grid chart:style-name="ch8" chart:class="major"/>
          </chart:axis>
          <chart:series chart:style-name="ch9" chart:values-cell-range-address="Kdata.D10:Kdata.D26" chart:label-cell-address="Kdata.D9:Kdata.D9" chart:class="chart:scatter">
            <chart:domain table:cell-range-address="Kdata.A10:Kdata.A26"/>
            <chart:data-point chart:repeated="17"/>
          </chart:series>
          <chart:series chart:style-name="ch10" chart:values-cell-range-address="Kdata.E10:Kdata.E26" chart:label-cell-address="Kdata.E9:Kdata.E9" chart:class="chart:scatte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H</text:p>
                <draw:g>
                  <svg:desc>Kdata.D9:Kdata.D9</svg:desc>
                </draw:g>
              </table:table-cell>
              <table:table-cell office:value-type="string">
                <text:p>RH</text:p>
                <draw:g>
                  <svg:desc>Kdata.E9:Kdata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data.A10:Kdata.A26</svg:desc>
                </draw:g>
              </table:table-cell>
              <table:table-cell office:value-type="float" office:value="20.2702702702703">
                <text:p>20.2702702702703</text:p>
                <draw:g>
                  <svg:desc>Kdata.D10:Kdata.D26</svg:desc>
                </draw:g>
              </table:table-cell>
              <table:table-cell office:value-type="float" office:value="-34.4594594594595">
                <text:p>-34.4594594594595</text:p>
                <draw:g>
                  <svg:desc>Kdata.E10:Kdata.E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1176470588235">
                <text:p>14.1176470588235</text:p>
              </table:table-cell>
              <table:table-cell office:value-type="float" office:value="24.3243243243243">
                <text:p>24.3243243243243</text:p>
              </table:table-cell>
              <table:table-cell office:value-type="float" office:value="-34.4594594594595">
                <text:p>-34.45945945945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.2352941176471">
                <text:p>28.2352941176471</text:p>
              </table:table-cell>
              <table:table-cell office:value-type="float" office:value="30.4054054054054">
                <text:p>30.4054054054054</text:p>
              </table:table-cell>
              <table:table-cell office:value-type="float" office:value="-32.4324324324324">
                <text:p>-32.43243243243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3529411764706">
                <text:p>42.3529411764706</text:p>
              </table:table-cell>
              <table:table-cell office:value-type="float" office:value="34.4594594594595">
                <text:p>34.4594594594595</text:p>
              </table:table-cell>
              <table:table-cell office:value-type="float" office:value="-30.4054054054054">
                <text:p>-30.40540540540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.4705882352941">
                <text:p>56.4705882352941</text:p>
              </table:table-cell>
              <table:table-cell office:value-type="float" office:value="40.5405405405405">
                <text:p>40.5405405405405</text:p>
              </table:table-cell>
              <table:table-cell office:value-type="float" office:value="-28.3783783783784">
                <text:p>-28.37837837837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5882352941177">
                <text:p>70.5882352941177</text:p>
              </table:table-cell>
              <table:table-cell office:value-type="float" office:value="50.6756756756757">
                <text:p>50.6756756756757</text:p>
              </table:table-cell>
              <table:table-cell office:value-type="float" office:value="-24.3243243243243">
                <text:p>-24.32432432432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.7058823529412">
                <text:p>84.7058823529412</text:p>
              </table:table-cell>
              <table:table-cell office:value-type="float" office:value="64.8648648648649">
                <text:p>64.8648648648649</text:p>
              </table:table-cell>
              <table:table-cell office:value-type="float" office:value="-18.2432432432432">
                <text:p>-18.24324324324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8.8235294117647">
                <text:p>98.8235294117647</text:p>
              </table:table-cell>
              <table:table-cell office:value-type="float" office:value="81.0810810810811">
                <text:p>81.0810810810811</text:p>
              </table:table-cell>
              <table:table-cell office:value-type="float" office:value="-14.1891891891892">
                <text:p>-14.18918918918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2.941176470588">
                <text:p>112.941176470588</text:p>
              </table:table-cell>
              <table:table-cell office:value-type="float" office:value="103.378378378378">
                <text:p>103.378378378378</text:p>
              </table:table-cell>
              <table:table-cell office:value-type="float" office:value="-12.1621621621622">
                <text:p>-12.16216216216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7.058823529412">
                <text:p>127.058823529412</text:p>
              </table:table-cell>
              <table:table-cell office:value-type="float" office:value="127.702702702703">
                <text:p>127.702702702703</text:p>
              </table:table-cell>
              <table:table-cell office:value-type="float" office:value="-14.1891891891892">
                <text:p>-14.18918918918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1.176470588235">
                <text:p>141.176470588235</text:p>
              </table:table-cell>
              <table:table-cell office:value-type="float" office:value="156.081081081081">
                <text:p>156.081081081081</text:p>
              </table:table-cell>
              <table:table-cell office:value-type="float" office:value="-18.2432432432432">
                <text:p>-18.24324324324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5.294117647059">
                <text:p>155.294117647059</text:p>
              </table:table-cell>
              <table:table-cell office:value-type="float" office:value="190.540540540541">
                <text:p>190.540540540541</text:p>
              </table:table-cell>
              <table:table-cell office:value-type="float" office:value="-26.3513513513514">
                <text:p>-26.35135135135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.411764705882">
                <text:p>169.411764705882</text:p>
              </table:table-cell>
              <table:table-cell office:value-type="float" office:value="227.027027027027">
                <text:p>227.027027027027</text:p>
              </table:table-cell>
              <table:table-cell office:value-type="float" office:value="-24.3243243243243">
                <text:p>-24.32432432432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3.529411764706">
                <text:p>183.529411764706</text:p>
              </table:table-cell>
              <table:table-cell office:value-type="float" office:value="271.621621621622">
                <text:p>271.621621621622</text:p>
              </table:table-cell>
              <table:table-cell office:value-type="float" office:value="-12.1621621621622">
                <text:p>-12.16216216216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.647058823529">
                <text:p>197.647058823529</text:p>
              </table:table-cell>
              <table:table-cell office:value-type="float" office:value="310.135135135135">
                <text:p>310.135135135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1.764705882353">
                <text:p>211.764705882353</text:p>
              </table:table-cell>
              <table:table-cell office:value-type="float" office:value="354.72972972973">
                <text:p>354.72972972973</text:p>
              </table:table-cell>
              <table:table-cell office:value-type="float" office:value="10.1351351351351">
                <text:p>10.13513513513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5.882352941176">
                <text:p>225.882352941176</text:p>
              </table:table-cell>
              <table:table-cell office:value-type="float" office:value="462.162162162162">
                <text:p>462.162162162162</text:p>
              </table:table-cell>
              <table:table-cell office:value-type="float" office:value="28.3783783783784">
                <text:p>28.378378378378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